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微軟正黑體" style:font-name-asian="微軟正黑體" fo:font-size="20pt" style:font-size-asian="20pt"/>
    </style:style>
    <style:style style:name="P4" style:parent-style-name="Textbody" style:family="paragraph">
      <style:paragraph-properties fo:text-align="end"/>
      <style:text-properties style:font-name="微軟正黑體" style:font-name-asian="微軟正黑體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1.934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916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5" style:family="table">
      <style:table-properties style:width="10.0194in" fo:margin-left="0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margin-right="0.1048in" fo:text-indent="0.1284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055in"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justify" fo:margin-bottom="0.1666in" fo:margin-right="0.2715in" fo:text-indent="0.0777in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Textbody" style:family="paragraph">
      <style:paragraph-properties fo:margin-bottom="0.0694in" fo:text-indent="0.0777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4013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2541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736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text-indent="0.268in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Textbody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41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ableRow96" style:family="table-row">
      <style:table-row-properties style:min-row-height="0.413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indent="0.1944in"/>
    </style:style>
    <style:style style:name="T1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108" style:family="table-row">
      <style:table-row-properties style:min-row-height="0.4402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4" style:parent-style-name="Textbody" style:family="paragraph">
      <style:paragraph-properties style:snap-to-layout-grid="false" fo:line-height="0.2777in"/>
      <style:text-properties style:font-name="微軟正黑體" style:font-name-asian="微軟正黑體" fo:font-size="14pt" style:font-size-asian="14pt"/>
    </style:style>
    <style:style style:name="P115" style:parent-style-name="Textbody" style:family="paragraph">
      <style:paragraph-properties style:snap-to-layout-grid="false" fo:line-height="0.2777in" fo:margin-left="0.6881in" fo:text-indent="-0.688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4pt" style:font-size-asian="14pt"/>
    </style:style>
    <style:style style:name="T117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118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119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/>
    </style:style>
    <style:style style:name="P121" style:parent-style-name="Textbody" style:family="paragraph">
      <style:paragraph-properties style:snap-to-layout-grid="false" fo:line-height="0.2777in" fo:margin-left="0.6881in" fo:text-indent="-0.6881in">
        <style:tab-stops/>
      </style:paragraph-properties>
      <style:text-properties style:font-name="微軟正黑體" style:font-name-asian="微軟正黑體" fo:font-size="14pt" style:font-size-asian="14pt"/>
    </style:style>
    <style:style style:name="P122" style:parent-style-name="Textbody" style:family="paragraph">
      <style:paragraph-properties fo:widows="2" fo:orphans="2" fo:text-align="justify" fo:margin-bottom="0.125in" fo:line-height="0.2777in" fo:margin-left="0.4986in" fo:text-indent="-0.498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4pt" style:font-size-asian="14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/>
    </style:style>
    <style:style style:name="P130" style:parent-style-name="Textbody" style:family="paragraph">
      <style:paragraph-properties style:snap-to-layout-grid="false" fo:line-height="0.2777in" fo:margin-left="0.6881in" fo:text-indent="-0.6881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<text:span text:style-name="T3">黎明技術學院捐款人基本資料卡</text:span>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捐　　款　　者</text:p>
          </table:table-cell>
          <table:covered-table-cell/>
          <table:table-cell table:style-name="TableCell18" table:number-columns-spanned="2" table:number-rows-spanned="2">
            <text:p text:style-name="P19">服務單位及職稱</text:p>
          </table:table-cell>
          <table:covered-table-cell/>
          <table:table-cell table:style-name="TableCell20" table:number-columns-spanned="2" table:number-rows-spanned="2">
            <text:p text:style-name="P21">住址</text:p>
          </table:table-cell>
          <table:covered-table-cell/>
          <table:table-cell table:style-name="TableCell22" table:number-columns-spanned="2" table:number-rows-spanned="2">
            <text:p text:style-name="P23">電　話</text:p>
          </table:table-cell>
          <table:covered-table-cell/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<text:span text:style-name="T29">姓名：</text:span></text:p>
            <text:p text:style-name="P30">出生：　　年　　月　　日</text:p>
          </table: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 table:number-rows-spanned="4">
            <text:p text:style-name="P38"/>
          </table:table-cell>
          <table:covered-table-cell/>
          <table:table-cell table:style-name="TableCell39" table:number-columns-spanned="2" table:number-rows-spanned="4">
            <text:p text:style-name="P40">郵遞區號：</text:p>
            <text:p text:style-name="P41">地　　址：</text:p>
          </table:table-cell>
          <table:covered-table-cell/>
          <table:table-cell table:style-name="TableCell42" table:number-columns-spanned="2" table:number-rows-spanned="2">
            <text:p text:style-name="P43">傳　真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統一編號或身分證字號</text:p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E-mail</text:p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⃞</text:span><text:span text:style-name="T68">男　　</text:span><text:span text:style-name="T69">⃞</text:span><text:span text:style-name="T70">女</text:span></text:p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4">
            <text:p text:style-name="P77">是否指定捐贈單位</text:p>
            <text:p text:style-name="P78">捐贈用途</text:p>
          </table:table-cell>
          <table:covered-table-cell/>
          <table:table-cell table:style-name="TableCell79">
            <text:p text:style-name="Textbody"><text:span text:style-name="T80">■</text:span><text:span text:style-name="T81">YES</text:span></text:p>
          </table:table-cell>
          <table:table-cell table:style-name="TableCell82" table:number-columns-spanned="2">
            <text:p text:style-name="P83">指定單位名稱：學務處</text:p>
          </table:table-cell>
          <table:covered-table-cell/>
          <table:table-cell table:style-name="TableCell84" table:number-columns-spanned="2">
            <text:p text:style-name="P85">電話：02-29097811</text:p>
          </table:table-cell>
          <table:covered-table-cell/>
          <table:table-cell table:style-name="TableCell86" table:number-columns-spanned="2">
            <text:p text:style-name="P87">分機1201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本校聯絡人姓名：王立鳳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<text:s text:c="8"/></text:p>
          </table:table-cell>
          <table:table-cell table:style-name="TableCell100" table:number-columns-spanned="2">
            <text:p text:style-name="P101">捐款金額：</text:p>
          </table:table-cell>
          <table:covered-table-cell/>
          <table:table-cell table:style-name="TableCell102" table:number-columns-spanned="4">
            <text:p text:style-name="P103"><text:span text:style-name="T104">用途：</text:span><text:span text:style-name="T105">提升高教公共性</text:span><text:span text:style-name="T106">-</text:span><text:span text:style-name="T107">完善就學協助機制計畫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7">
            <text:p text:style-name="Textbody"><text:span text:style-name="T111">⃞</text:span><text:span text:style-name="T112">NO <text:s text:c="2"/></text:span><text:span text:style-name="T113">依本校捐款原則處理統籌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註：(1)本表只限在本校內部使用，不對外公開。</text:p>
      <text:p text:style-name="P115"><text:span text:style-name="T116"><text:s text:c="8"/>(2)</text:span><text:span text:style-name="T117">請按本資料卡格式填寫後，回傳至：</text:span><text:span text:style-name="T118">(02)2296-832</text:span><text:span text:style-name="T119">3</text:span><text:span text:style-name="T120">（匯款捐贈者，請將匯款單一併傳回）。</text:span></text:p>
      <text:p text:style-name="P121">　　　本校匯款資訊：</text:p>
      <text:p text:style-name="P122"><text:span text:style-name="T123"><text:s text:c="12"/></text:span><text:span text:style-name="T124">戶名：財團法人黎明技術學院　　　存款銀行：第一銀行新莊分行　　　帳號：</text:span><text:span text:style-name="T125">007-231-30-022013</text:span></text:p>
      <text:p text:style-name="P126"><text:span text:style-name="T127"><text:s text:c="7"/>(3</text:span><text:span text:style-name="T128">)</text:span><text:span text:style-name="T129">支票捐款者，支票抬頭為「財團法人黎明技術學院」，請註明禁止背書轉讓，並請以掛號郵寄。</text:span></text:p>
      <text:p text:style-name="P130"><text:span text:style-name="T131"><text:s text:c="7"/>(4)</text:span><text:span text:style-name="T132">本校聯絡電話：</text:span><text:span text:style-name="T133">(02)2909-7811</text:span><text:span text:style-name="T134">轉</text:span><text:span text:style-name="T135">1225</text:span><text:span text:style-name="T136">，聯絡地址：</text:span><text:span text:style-name="T137">243</text:span><text:span text:style-name="T138">新北市泰山區泰林路三段</text:span><text:span text:style-name="T139">22</text:span><text:span text:style-name="T140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6-03-04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學校興學基金會捐款人基本資料卡</dc:title>
    <dc:subject/>
    <dc:creator>User</dc:creator>
    <meta:creation-date>2022-12-29T10:08:00Z</meta:creation-date>
    <dc:date>2023-10-27T07:53:00Z</dc:date>
    <meta:print-date>2022-12-29T10:0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0" meta:character-count="541" meta:row-count="3" meta:non-whitespace-character-count="462"/>
  </office:meta>
</office:document-meta>
</file>