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361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20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1" style:parent-style-name="內文" style:family="paragraph">
      <style:paragraph-properties fo:text-align="justify" fo:line-height="0.1527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0.2805in"/>
    </style:style>
    <style:style style:name="TableColumn28" style:family="table-column">
      <style:table-column-properties style:column-width="0.0326in"/>
    </style:style>
    <style:style style:name="TableColumn29" style:family="table-column">
      <style:table-column-properties style:column-width="0.7805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218in"/>
    </style:style>
    <style:style style:name="TableColumn32" style:family="table-column">
      <style:table-column-properties style:column-width="0.1076in"/>
    </style:style>
    <style:style style:name="TableColumn33" style:family="table-column">
      <style:table-column-properties style:column-width="0.0965in"/>
    </style:style>
    <style:style style:name="TableColumn34" style:family="table-column">
      <style:table-column-properties style:column-width="0.0131in"/>
    </style:style>
    <style:style style:name="TableColumn35" style:family="table-column">
      <style:table-column-properties style:column-width="0.218in"/>
    </style:style>
    <style:style style:name="TableColumn36" style:family="table-column">
      <style:table-column-properties style:column-width="0.218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218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1597in"/>
    </style:style>
    <style:style style:name="TableColumn41" style:family="table-column">
      <style:table-column-properties style:column-width="0.0583in"/>
    </style:style>
    <style:style style:name="TableColumn42" style:family="table-column">
      <style:table-column-properties style:column-width="0.1in"/>
    </style:style>
    <style:style style:name="TableColumn43" style:family="table-column">
      <style:table-column-properties style:column-width="0.118in"/>
    </style:style>
    <style:style style:name="TableColumn44" style:family="table-column">
      <style:table-column-properties style:column-width="0.0736in"/>
    </style:style>
    <style:style style:name="TableColumn45" style:family="table-column">
      <style:table-column-properties style:column-width="0.2965in"/>
    </style:style>
    <style:style style:name="TableColumn46" style:family="table-column">
      <style:table-column-properties style:column-width="0.4215in"/>
    </style:style>
    <style:style style:name="TableColumn47" style:family="table-column">
      <style:table-column-properties style:column-width="0.1666in"/>
    </style:style>
    <style:style style:name="TableColumn48" style:family="table-column">
      <style:table-column-properties style:column-width="0.0319in"/>
    </style:style>
    <style:style style:name="TableColumn49" style:family="table-column">
      <style:table-column-properties style:column-width="0.3118in"/>
    </style:style>
    <style:style style:name="TableColumn50" style:family="table-column">
      <style:table-column-properties style:column-width="0.1458in"/>
    </style:style>
    <style:style style:name="TableColumn51" style:family="table-column">
      <style:table-column-properties style:column-width="1.2666in"/>
    </style:style>
    <style:style style:name="Table25" style:family="table">
      <style:table-properties style:width="7.0854in" fo:margin-left="0in" table:align="center"/>
    </style:style>
    <style:style style:name="TableRow52" style:family="table-row">
      <style:table-row-properties style:row-height="0.3937in" fo:keep-together="always"/>
    </style:style>
    <style:style style:name="TableCell5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Row64" style:family="table-row">
      <style:table-row-properties style:row-height="0.3937in" fo:keep-together="always"/>
    </style:style>
    <style:style style:name="TableCell6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99" style:family="table-row">
      <style:table-row-properties style:row-height="0.3937in" fo:keep-together="always"/>
    </style:style>
    <style:style style:name="P10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4" style:family="table-row">
      <style:table-row-properties style:row-height="0.5118in" fo:keep-together="always"/>
    </style:style>
    <style:style style:name="P11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8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7pt" style:font-size-asian="7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 fo:line-height="0.1527in" fo:margin-lef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2" style:family="table-row">
      <style:table-row-properties style:min-row-height="0.1965in" fo:keep-together="always"/>
    </style:style>
    <style:style style:name="P12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32" style:family="table-row">
      <style:table-row-properties style:min-row-height="0.1965in" fo:keep-together="always"/>
    </style:style>
    <style:style style:name="P13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4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40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43" style:family="table-row">
      <style:table-row-properties style:min-row-height="0.576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8" style:parent-style-name="內文" style:family="paragraph">
      <style:paragraph-properties fo:text-align="justify" fo:line-height="0.1527in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widows="2" fo:orphans="2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6" style:parent-style-name="內文" style:family="paragraph">
      <style:paragraph-properties fo:widows="2" fo:orphans="2" fo:line-height="0.1527in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72" style:family="table-row">
      <style:table-row-properties style:row-height="0.5055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85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6" style:family="table-row">
      <style:table-row-properties style:min-row-height="0.4861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95" style:family="table-row">
      <style:table-row-properties style:row-height="0.4576in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527in" fo:margin-left="2.4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11" style:family="table-row">
      <style:table-row-properties style:min-row-height="0.381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30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7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9" style:family="table-column">
      <style:table-column-properties style:column-width="0.3576in"/>
    </style:style>
    <style:style style:name="TableColumn240" style:family="table-column">
      <style:table-column-properties style:column-width="0.3854in"/>
    </style:style>
    <style:style style:name="TableColumn241" style:family="table-column">
      <style:table-column-properties style:column-width="1.5715in"/>
    </style:style>
    <style:style style:name="TableColumn242" style:family="table-column">
      <style:table-column-properties style:column-width="0.3583in"/>
    </style:style>
    <style:style style:name="TableColumn243" style:family="table-column">
      <style:table-column-properties style:column-width="0.3861in"/>
    </style:style>
    <style:style style:name="TableColumn244" style:family="table-column">
      <style:table-column-properties style:column-width="1.2326in"/>
    </style:style>
    <style:style style:name="TableColumn245" style:family="table-column">
      <style:table-column-properties style:column-width="0.3583in"/>
    </style:style>
    <style:style style:name="TableColumn246" style:family="table-column">
      <style:table-column-properties style:column-width="0.3861in"/>
    </style:style>
    <style:style style:name="TableColumn247" style:family="table-column">
      <style:table-column-properties style:column-width="1.5715in"/>
    </style:style>
    <style:style style:name="Table238" style:family="table">
      <style:table-properties style:width="6.6076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1666in" fo:margin-lef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letter-spacing="-0.0069in"/>
    </style:style>
    <style:style style:name="T252" style:parent-style-name="預設段落字型" style:family="text">
      <style:text-properties style:font-name="標楷體" style:font-name-asian="標楷體" style:font-name-complex="Arial" fo:letter-spacing="-0.0069in"/>
    </style:style>
    <style:style style:name="T253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start" fo:line-height="0.1527in" fo:margin-lef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fo:letter-spacing="-0.0069in"/>
    </style:style>
    <style:style style:name="T261" style:parent-style-name="預設段落字型" style:family="text">
      <style:text-properties style:font-name="標楷體" style:font-name-asian="標楷體" style:font-name-complex="Arial" fo:letter-spacing="-0.0069in"/>
    </style:style>
    <style:style style:name="T262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P269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74" style:family="table-row">
      <style:table-row-properties style:min-row-height="0.302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93" style:family="table-row">
      <style:table-row-properties style:min-row-height="0.302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12" style:family="table-row">
      <style:table-row-properties style:min-row-height="0.302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31" style:family="table-row">
      <style:table-row-properties style:min-row-height="0.302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50" style:family="table-row">
      <style:table-row-properties style:min-row-height="0.302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69" style:family="table-row">
      <style:table-row-properties style:min-row-height="0.302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P407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8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9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line-height="0.3611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center" fo:line-height="0.3611in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37" style:family="table-column">
      <style:table-column-properties style:column-width="3.5083in"/>
    </style:style>
    <style:style style:name="TableColumn438" style:family="table-column">
      <style:table-column-properties style:column-width="3.509in"/>
    </style:style>
    <style:style style:name="Table436" style:family="table">
      <style:table-properties style:width="7.0173in" fo:margin-left="0in" table:align="right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2.37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2.334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755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755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2777in"/>
      <style:text-properties style:font-name-asian="標楷體"/>
    </style:style>
    <style:style style:name="P476" style:parent-style-name="內文" style:family="paragraph">
      <style:paragraph-properties fo:break-before="page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3611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fo:line-height="0.2361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1" style:parent-style-name="內文" style:family="paragraph">
      <style:paragraph-properties fo:text-align="center" fo:line-height="0.3611in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95" style:family="table-column">
      <style:table-column-properties style:column-width="6.5923in"/>
    </style:style>
    <style:style style:name="Table494" style:family="table">
      <style:table-properties style:width="6.5923in" fo:margin-left="0in" table:align="left"/>
    </style:style>
    <style:style style:name="TableRow496" style:family="table-row">
      <style:table-row-properties style:min-row-height="0.4201in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4562in"/>
    </style:style>
    <style:style style:name="TableCell501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666in"/>
    </style:style>
    <style:style style:name="TableCell50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368in"/>
    </style:style>
    <style:style style:name="TableCell50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4569in"/>
    </style:style>
    <style:style style:name="TableCell51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4652in"/>
    </style:style>
    <style:style style:name="TableCell51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4743in"/>
    </style:style>
    <style:style style:name="TableCell51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4118in"/>
    </style:style>
    <style:style style:name="TableCell519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888in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502in"/>
    </style:style>
    <style:style style:name="TableCell525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502in"/>
    </style:style>
    <style:style style:name="TableCell52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502in"/>
    </style:style>
    <style:style style:name="TableCell53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02in"/>
    </style:style>
    <style:style style:name="TableCell53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502in"/>
    </style:style>
    <style:style style:name="TableCell53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502in"/>
    </style:style>
    <style:style style:name="TableCell54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Row542" style:family="table-row">
      <style:table-row-properties style:min-row-height="0.502in"/>
    </style:style>
    <style:style style:name="TableCell543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內文" style:family="paragraph">
      <style:paragraph-properties fo:text-align="center" fo:line-height="0.3611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3" style:parent-style-name="內文" style:family="paragraph">
      <style:text-properties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62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63" style:parent-style-name="內文" style:family="paragraph">
      <style:paragraph-properties fo:text-align="center" fo:line-height="0.3611in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90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91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92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93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94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00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06" style:parent-style-name="內文" style:family="paragraph">
      <style:paragraph-properties fo:text-align="center" fo:margin-top="0.05in"/>
    </style:style>
    <style:style style:name="T6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P2"><text:span text:style-name="T3"><draw:custom-shape svg:x="3.625in" svg:y="-0.02778in" svg:width="0.875in" svg:height="0.5in" draw:z-index="251660288" draw:id="id0" draw:style-name="a0" draw:name="Rectangle 67" text:anchor-type="paragraph"><svg:title/><svg:desc/><text:p text:style-name="P4">日間部<text:s/></text:p><text:p text:style-name="P5"><text:span text:style-name="T6">進修部</text:span><text:span text:style-name="T7"><text:s/></text:span></text:p><draw:enhanced-geometry draw:type="non-primitive" svg:viewBox="0 0 21600 21600" draw:enhanced-path="M 0 0 L 21600 0 21600 21600 0 21600 Z N"/></draw:custom-shape></text:span><text:span text:style-name="T8">黎明技術學院</text:span><text:span text:style-name="T9">1</text:span><text:span text:style-name="T10">12</text:span><text:span text:style-name="T11">學年度第</text:span><text:span text:style-name="T12">2</text:span><text:span text:style-name="T13">學期</text:span><text:span text:style-name="T14">大學部</text:span><text:span text:style-name="T15"><text:s text:c="9"/></text:span><text:span text:style-name="T16">二年級</text:span><text:span text:style-name="T17">轉學</text:span><text:span text:style-name="T18">考試</text:span><text:span text:style-name="T19">報名表</text:span></text:p>
      <text:p text:style-name="P20">附註：一、本表請考生親自填寫，必須詳實清晰，切勿潦草，如有塗改，必須加蓋私章。</text:p>
      <text:p text:style-name="P21"><text:span text:style-name="T22">二、</text:span><text:span text:style-name="T23">凡有＊欄考生請勿填寫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＊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5">
            <text:p text:style-name="P66">照片黏貼處</text:p>
            <text:p text:style-name="P67">(請實貼)</text:p>
            <text:p text:style-name="P68"><text:span text:style-name="T69">※</text:span><text:span text:style-name="T70">請貼最近三個月內所拍的二吋光面脫帽半身正面相片；本表須與准考證用同式的相片</text:span>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><text:span text:style-name="T95">LINE I</text:span><text:span text:style-name="T96">D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出生年月日</text:p>
          </table:table-cell>
          <table:covered-table-cell/>
          <table:table-cell table:style-name="TableCell103" table:number-columns-spanned="14">
            <text:p text:style-name="P104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男</text:span><text:span text:style-name="T111"><text:s text:c="4"/></text:span><text:span text:style-name="T112">□</text:span><text:span text:style-name="T113">女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聯絡地址</text:p>
            <text:p text:style-name="P118">(113年1月底前)</text:p>
          </table:table-cell>
          <table:covered-table-cell/>
          <table:table-cell table:style-name="TableCell119" table:number-columns-spanned="22">
            <text:p text:style-name="P120"><text:span text:style-name="T12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 table:number-rows-spanned="2">
            <text:p text:style-name="P125">聯絡電話</text:p>
          </table:table-cell>
          <table:covered-table-cell/>
          <table:table-cell table:style-name="TableCell126" table:number-columns-spanned="9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E</text:span><text:span text:style-name="T139">-mai</text:span><text:span text:style-name="T140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原肄(畢)業學校</text:p>
          </table:table-cell>
          <table:table-cell table:style-name="TableCell146" table:number-columns-spanned="14">
            <text:p text:style-name="P147"><text:s text:c="11"/><text:s text:c="3"/>大<text:s text:c="4"/>學</text:p>
            <text:p text:style-name="P148"><text:s text:c="14"/>科技大學</text:p>
            <text:p text:style-name="P149"><text:s text:c="11"/><text:s text:c="3"/>技術學院</text:p>
            <text:p text:style-name="P150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肄業</text:span><text:span text:style-name="T157"><text:s/></text:span></text:p>
            <text:p text:style-name="P158"><text:span text:style-name="T159">□</text:span><text:span text:style-name="T160">畢業</text:span></text:p>
          </table:table-cell>
          <table:covered-table-cell/>
          <table:covered-table-cell/>
          <table:covered-table-cell/>
          <table:table-cell table:style-name="TableCell161">
            <text:p text:style-name="P162">離校原因</text:p>
            <text:p text:style-name="P163"><text:span text:style-name="T164">□</text:span><text:span text:style-name="T165">操行退學</text:span></text:p>
            <text:p text:style-name="P166"><text:span text:style-name="T167">□</text:span><text:span text:style-name="T168">學業退學</text:span></text:p>
            <text:p text:style-name="P169"><text:span text:style-name="T170">□</text:span><text:span text:style-name="T171">其他</text:span></text:p>
          </table:table-cell>
        </table:table-row>
        <table:table-row table:style-name="TableRow172">
          <table:table-cell table:style-name="TableCell173">
            <text:p text:style-name="P174">緊急聯絡人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考生身分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*</text:p>
            <text:p text:style-name="P185">□普通生□特殊生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12">
            <text:p text:style-name="P1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考生簽章</text:p>
          </table:table-cell>
          <table:table-cell table:style-name="TableCell198" table:number-columns-spanned="25">
            <text:p text:style-name="P199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審查程序</text:p>
          </table:table-cell>
          <table:covered-table-cell/>
          <table:covered-table-cell/>
          <table:table-cell table:style-name="TableCell203" table:number-columns-spanned="5">
            <text:p text:style-name="P204">(1)審查報名資格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(4)寄發准考證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承辦人簽章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※報名時請務必要填寫「轉學生志願系(科)別填寫表」及附表4「轉學考訊息來源調查表」後一併繳交。</text:p>
      <text:p text:style-name="P223"><text:span text:style-name="T224">-----------------------------------------</text:span><text:span text:style-name="T225">(</text:span><text:span text:style-name="T226">考生請勿撕開</text:span><text:span text:style-name="T227">)</text:span><text:span text:style-name="T228">----------------------------------------</text:span></text:p>
      <text:p text:style-name="P229">註：1、志願序號欄位，事關入學資格，請考生務必審慎考慮後再填。</text:p>
      <text:p text:style-name="P230"><text:span text:style-name="T231">2、每一考生可依希望之系別順序，第一志願填入1、第二志願填入2、第三志願填入3</text:span><text:span text:style-name="T232">……</text:span><text:span text:style-name="T233">，依此類堆，</text:span><text:span text:style-name="T234">至少填入一個，可填多個志願</text:span><text:span text:style-name="T235">；如有修正處加蓋印章。</text:span></text:p>
      <text:p text:style-name="P236">3、本表所填各項資料均經本人詳實核對無誤，若有錯誤概由本人負責。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志願</text:span><text:span text:style-name="T252"><text:line-break/></text:span><text:span text:style-name="T253">序號</text:span></text:p>
          </table:table-cell>
          <table:table-cell table:style-name="TableCell254">
            <text:p text:style-name="P255">代號</text:p>
          </table:table-cell>
          <table:table-cell table:style-name="TableCell256">
            <text:p text:style-name="P257">系別名稱</text:p>
          </table:table-cell>
          <table:table-cell table:style-name="TableCell258">
            <text:p text:style-name="P259"><text:span text:style-name="T260">志願</text:span><text:span text:style-name="T261"><text:line-break/></text:span><text:span text:style-name="T262">序號</text:span></text:p>
          </table:table-cell>
          <table:table-cell table:style-name="TableCell263">
            <text:p text:style-name="P264">代號</text:p>
          </table:table-cell>
          <table:table-cell table:style-name="TableCell265">
            <text:p text:style-name="P266">系別名稱</text:p>
          </table:table-cell>
          <table:table-cell table:style-name="TableCell267">
            <text:p text:style-name="P268">志願</text:p>
            <text:p text:style-name="P269">序號</text:p>
          </table:table-cell>
          <table:table-cell table:style-name="TableCell270">
            <text:p text:style-name="P271">代號</text:p>
          </table:table-cell>
          <table:table-cell table:style-name="TableCell272">
            <text:p text:style-name="P273">系別名稱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4422</text:p>
          </table:table-cell>
          <table:table-cell table:style-name="TableCell279">
            <text:p text:style-name="P280">(日)電機工程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44D2</text:p>
          </table:table-cell>
          <table:table-cell table:style-name="TableCell285">
            <text:p text:style-name="P286">(日)餐飲管理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5422</text:p>
          </table:table-cell>
          <table:table-cell table:style-name="TableCell291">
            <text:p text:style-name="P292">(進)電機工程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4432</text:p>
          </table:table-cell>
          <table:table-cell table:style-name="TableCell298">
            <text:p text:style-name="P299">(日)機械工程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44J2</text:p>
          </table:table-cell>
          <table:table-cell table:style-name="TableCell304">
            <text:p text:style-name="P305">(日)觀光休閒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421</text:p>
          </table:table-cell>
          <table:table-cell table:style-name="TableCell310">
            <text:p text:style-name="P311">(進)數位多媒體系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44P2</text:p>
          </table:table-cell>
          <table:table-cell table:style-name="TableCell317">
            <text:p text:style-name="P318">(日)車輛工程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4M2</text:p>
          </table:table-cell>
          <table:table-cell table:style-name="TableCell323">
            <text:p text:style-name="P324">(日)表演藝術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54P2</text:p>
          </table:table-cell>
          <table:table-cell table:style-name="TableCell329">
            <text:p text:style-name="P330">(進)車輛工程系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4412</text:p>
          </table:table-cell>
          <table:table-cell table:style-name="TableCell336">
            <text:p text:style-name="P337">(日)數位多媒體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4N2</text:p>
          </table:table-cell>
          <table:table-cell table:style-name="TableCell342">
            <text:p text:style-name="P343">(日)影視傳播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54A2</text:p>
          </table:table-cell>
          <table:table-cell table:style-name="TableCell348">
            <text:p text:style-name="P349">(進)化妝品應用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44A2</text:p>
          </table:table-cell>
          <table:table-cell table:style-name="TableCell355">
            <text:p text:style-name="P356">(日)化妝品應用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4Q2</text:p>
          </table:table-cell>
          <table:table-cell table:style-name="TableCell361">
            <text:p text:style-name="P362">(日)戲劇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54L2</text:p>
          </table:table-cell>
          <table:table-cell table:style-name="TableCell367">
            <text:p text:style-name="P368">(進)時尚經營管理系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44G2</text:p>
          </table:table-cell>
          <table:table-cell table:style-name="TableCell374">
            <text:p text:style-name="P375">(日)服飾設計系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54D2</text:p>
          </table:table-cell>
          <table:table-cell table:style-name="TableCell386">
            <text:p text:style-name="P387">(進)餐飲管理系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44L2</text:p>
          </table:table-cell>
          <table:table-cell table:style-name="TableCell393">
            <text:p text:style-name="P394">(日)時尚經營管理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432</text:p>
          </table:table-cell>
          <table:table-cell table:style-name="TableCell399">
            <text:p text:style-name="P400">(進)機械工程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54M2</text:p>
          </table:table-cell>
          <table:table-cell table:style-name="TableCell405">
            <text:p text:style-name="P406">(進)表演藝術系</text:p>
          </table:table-cell>
        </table:table-row>
      </table:table>
      <text:p text:style-name="P407"/>
      <text:p text:style-name="P408"/>
      <text:p text:style-name="P409"/>
      <text:soft-page-break/>
      <text:p text:style-name="P410">附表2</text:p>
      <text:p text:style-name="P411"/>
      <text:p text:style-name="P412"><text:span text:style-name="T413"><draw:custom-shape svg:x="4.18125in" svg:y="-0.125in" svg:width="1in" svg:height="0.625in" draw:z-index="251661312" draw:id="id1" draw:style-name="a1" draw:name="Rectangle 68" text:anchor-type="paragraph"><svg:title/><svg:desc/><text:p text:style-name="P414">日間部</text:p><text:p text:style-name="P415"><text:span text:style-name="T416">進修部</text:span></text:p><text:p text:style-name="內文"/><draw:enhanced-geometry draw:type="non-primitive" svg:viewBox="0 0 21600 21600" draw:enhanced-path="M 0 0 L 21600 0 21600 21600 0 21600 Z N"/></draw:custom-shape></text:span><text:span text:style-name="T417">1</text:span><text:span text:style-name="T418">12</text:span><text:span text:style-name="T419">學年度第</text:span><text:span text:style-name="T420">2</text:span><text:span text:style-name="T421">學期大學部四技</text:span><text:span text:style-name="T422"><text:s text:c="7"/></text:span><text:span text:style-name="T423">轉學考</text:span></text:p>
      <text:p text:style-name="P424"><text:span text:style-name="T425">證件黏貼用表</text:span></text:p>
      <text:p text:style-name="P426"><text:span text:style-name="T427">考生姓名：</text:span><text:span text:style-name="T428"><text:s text:c="10"/></text:span><text:span text:style-name="T429"><text:s text:c="2"/></text:span><text:span text:style-name="T430"><text:s/></text:span><text:span text:style-name="T431"><text:s text:c="12"/></text:span><text:span text:style-name="T432">准考證號碼</text:span><text:span text:style-name="T433">：</text:span><text:span text:style-name="T434">＊</text:span><text:span text:style-name="T435"><text:s text:c="12"/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學生證</text:span><text:span text:style-name="T443">影本</text:span><text:span text:style-name="T444"><text:s/>(需蓋有1</text:span><text:span text:style-name="T445">12</text:span><text:span text:style-name="T446">、1註冊章)(黏貼時請勿超出框線)</text:span></text:p>
          </table:table-cell>
          <table:covered-table-cell/>
        </table:table-row>
        <table:table-row table:style-name="TableRow447">
          <table:table-cell table:style-name="TableCell448">
            <text:p text:style-name="P449">正面影本浮貼處</text:p>
          </table:table-cell>
          <table:table-cell table:style-name="TableCell450">
            <text:p text:style-name="P451">反面影本浮貼處</text:p>
          </table:table-cell>
        </table:table-row>
        <table:table-row table:style-name="TableRow452">
          <table:table-cell table:style-name="TableCell453" table:number-columns-spanned="2">
            <text:p text:style-name="P454">身分證影本<text:s/>(黏貼時請勿超出框線)</text:p>
          </table:table-cell>
          <table:covered-table-cell/>
        </table:table-row>
        <table:table-row table:style-name="TableRow455">
          <table:table-cell table:style-name="TableCell456">
            <text:p text:style-name="P457">正面影本浮貼處</text:p>
          </table:table-cell>
          <table:table-cell table:style-name="TableCell458">
            <text:p text:style-name="P459">反面影本浮貼處</text:p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歷年成績單正本(</text:span><text:span text:style-name="T464">請訂於背後，不必</text:span><text:span text:style-name="T465">黏貼)</text:span></text:p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畢（結）業證書或修業證書 (</text:span><text:span text:style-name="T471">請訂於背後，不必</text:span><text:span text:style-name="T472">黏貼)</text:span></text:p>
            <text:p text:style-name="P473"><text:span text:style-name="T474">※影本需清晰，否則不受理報名。</text:span></text:p>
          </table:table-cell>
          <table:covered-table-cell/>
        </table:table-row>
      </table:table>
      <text:p text:style-name="P475"/>
      <text:soft-page-break/>
      <text:p text:style-name="P476"><text:span text:style-name="T477">附表</text:span><text:span text:style-name="T478">3</text:span></text:p>
      <text:p text:style-name="P479"><text:span text:style-name="T480"><draw:custom-shape svg:x="4.18125in" svg:y="-0.125in" svg:width="1in" svg:height="0.625in" draw:z-index="251663360" draw:id="id2" draw:style-name="a2" draw:name="Rectangle 75" text:anchor-type="paragraph"><svg:title/><svg:desc/><text:p text:style-name="P481">日間部</text:p><text:p text:style-name="P482"><text:span text:style-name="T483">進修部</text:span></text:p><text:p text:style-name="內文"/><draw:enhanced-geometry draw:type="non-primitive" svg:viewBox="0 0 21600 21600" draw:enhanced-path="M 0 0 L 21600 0 21600 21600 0 21600 Z N"/></draw:custom-shape></text:span><text:span text:style-name="T484">1</text:span><text:span text:style-name="T485">12</text:span><text:span text:style-name="T486">學年度第</text:span><text:span text:style-name="T487">2</text:span><text:span text:style-name="T488">學期大學部四技</text:span><text:span text:style-name="T489"><text:s text:c="7"/></text:span><text:span text:style-name="T490">轉學考</text:span></text:p>
      <text:p text:style-name="P491"><text:span text:style-name="T492">書面資料審查</text:span><text:span text:style-name="T493">用表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讀 書 計 畫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自 <text:s text:c="3"/>傳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</table:table>
      <text:p text:style-name="P545">本表不敷使用時可自行影印</text:p>
      <text:p text:style-name="P546"/>
      <text:soft-page-break/>
      <text:p text:style-name="P547">附表4</text:p>
      <text:p text:style-name="P548"/>
      <text:p text:style-name="P549"><text:span text:style-name="T550"><draw:custom-shape svg:x="3.4375in" svg:y="-0.15278in" svg:width="1in" svg:height="0.625in" draw:z-index="251662336" draw:id="id3" draw:style-name="a3" draw:name="Rectangle 69" text:anchor-type="paragraph"><svg:title/><svg:desc/><text:p text:style-name="P551">日間部</text:p><text:p text:style-name="P552">進修部</text:p><text:p text:style-name="P553"/><draw:enhanced-geometry draw:type="non-primitive" svg:viewBox="0 0 21600 21600" draw:enhanced-path="M 0 0 L 21600 0 21600 21600 0 21600 Z N"/></draw:custom-shape></text:span><text:span text:style-name="T554">1</text:span><text:span text:style-name="T555">12</text:span><text:span text:style-name="T556">學年度第</text:span><text:span text:style-name="T557">2</text:span><text:span text:style-name="T558">學期大學部四技</text:span><text:span text:style-name="T559"><text:s text:c="8"/></text:span><text:span text:style-name="T560">轉學考試</text:span><text:span text:style-name="T561">缺繳證明文件切結書</text:span></text:p>
      <text:p text:style-name="P562"/>
      <text:p text:style-name="P563"><text:span text:style-name="T564">學生</text:span><text:span text:style-name="T565"><text:s text:c="14"/></text:span><text:span text:style-name="T566">報名</text:span><text:span text:style-name="T567">黎明</text:span><text:span text:style-name="T568">技術學院</text:span><text:span text:style-name="T569">112</text:span><text:span text:style-name="T570">學年度第</text:span><text:span text:style-name="T571">2</text:span><text:span text:style-name="T572">學期大學部</text:span></text:p>
      <text:p text:style-name="P573"><text:span text:style-name="T574">四技日間部、進修部轉學考試</text:span><text:span text:style-name="T575">，因□歷年成績單影本、□畢業證書影本、□學生證影本</text:span><text:span text:style-name="T576">□身分證影本，準</text:span><text:span text:style-name="T577">備不及，故無法及時繳交，並於</text:span><text:span text:style-name="T578">11</text:span><text:span text:style-name="T579">3</text:span><text:span text:style-name="T580">年</text:span><text:span text:style-name="T581">02</text:span><text:span text:style-name="T582">月</text:span><text:span text:style-name="T583">0</text:span><text:span text:style-name="T584">5</text:span><text:span text:style-name="T585">日</text:span><text:span text:style-name="T586">(一)報到時</text:span><text:span text:style-name="T587">補繳</text:span><text:span text:style-name="T588">，</text:span><text:span text:style-name="T589">請貴校先行准予報名，若屆時無法繳交，或繳交之學年（期）成績單不符報名資格時，則自願放棄考試及入學資格，絕無異議。恐口說無憑，特立此書為證。</text:span></text:p>
      <text:p text:style-name="P590">此致 <text:s/></text:p>
      <text:p text:style-name="P591"/>
      <text:p text:style-name="P592">黎明技術學院</text:p>
      <text:p text:style-name="P593"/>
      <text:p text:style-name="P594"><text:span text:style-name="T595">立</text:span><text:span text:style-name="T596">書人：</text:span><text:span text:style-name="T597"><text:s text:c="14"/></text:span><text:span text:style-name="T598">（簽章</text:span><text:span text:style-name="T599">）</text:span></text:p>
      <text:p text:style-name="P600"><text:span text:style-name="T601">身分證字號：</text:span><text:span text:style-name="T602"><text:s text:c="13"/></text:span><text:span text:style-name="T603"><text:s/></text:span><text:span text:style-name="T604"><text:s/></text:span></text:p>
      <text:p text:style-name="P605"><text:s text:c="18"/></text:p>
      <text:p text:style-name="P606"><text:span text:style-name="T607">中華民國</text:span><text:span text:style-name="T608"><text:s text:c="3"/></text:span><text:span text:style-name="T609">年</text:span><text:span text:style-name="T610"><text:s text:c="3"/></text:span><text:span text:style-name="T611">月</text:span><text:span text:style-name="T612"><text:s text:c="3"/>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1-30T03:17:00Z</meta:creation-date>
    <dc:date>2023-11-30T03:17:00Z</dc: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