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527in"/>
    </style:style>
    <style:style style:name="T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0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1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2" style:parent-style-name="內文" style:family="paragraph">
      <style:paragraph-properties fo:text-align="justify" fo:line-height="0.1527in" fo:text-indent="0.4166in"/>
    </style:style>
    <style:style style:name="T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ableColumn16" style:family="table-column">
      <style:table-column-properties style:column-width="1.0993in"/>
    </style:style>
    <style:style style:name="TableColumn17" style:family="table-column">
      <style:table-column-properties style:column-width="0.2805in"/>
    </style:style>
    <style:style style:name="TableColumn18" style:family="table-column">
      <style:table-column-properties style:column-width="0.0326in"/>
    </style:style>
    <style:style style:name="TableColumn19" style:family="table-column">
      <style:table-column-properties style:column-width="0.7805in"/>
    </style:style>
    <style:style style:name="TableColumn20" style:family="table-column">
      <style:table-column-properties style:column-width="0.2173in"/>
    </style:style>
    <style:style style:name="TableColumn21" style:family="table-column">
      <style:table-column-properties style:column-width="0.218in"/>
    </style:style>
    <style:style style:name="TableColumn22" style:family="table-column">
      <style:table-column-properties style:column-width="0.1076in"/>
    </style:style>
    <style:style style:name="TableColumn23" style:family="table-column">
      <style:table-column-properties style:column-width="0.0965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218in"/>
    </style:style>
    <style:style style:name="TableColumn26" style:family="table-column">
      <style:table-column-properties style:column-width="0.218in"/>
    </style:style>
    <style:style style:name="TableColumn27" style:family="table-column">
      <style:table-column-properties style:column-width="0.2173in"/>
    </style:style>
    <style:style style:name="TableColumn28" style:family="table-column">
      <style:table-column-properties style:column-width="0.1159in"/>
    </style:style>
    <style:style style:name="TableColumn29" style:family="table-column">
      <style:table-column-properties style:column-width="0.102in"/>
    </style:style>
    <style:style style:name="TableColumn30" style:family="table-column">
      <style:table-column-properties style:column-width="0.2173in"/>
    </style:style>
    <style:style style:name="TableColumn31" style:family="table-column">
      <style:table-column-properties style:column-width="0.0909in"/>
    </style:style>
    <style:style style:name="TableColumn32" style:family="table-column">
      <style:table-column-properties style:column-width="0.127in"/>
    </style:style>
    <style:style style:name="TableColumn33" style:family="table-column">
      <style:table-column-properties style:column-width="0.1in"/>
    </style:style>
    <style:style style:name="TableColumn34" style:family="table-column">
      <style:table-column-properties style:column-width="0.118in"/>
    </style:style>
    <style:style style:name="TableColumn35" style:family="table-column">
      <style:table-column-properties style:column-width="0.0736in"/>
    </style:style>
    <style:style style:name="TableColumn36" style:family="table-column">
      <style:table-column-properties style:column-width="0.2965in"/>
    </style:style>
    <style:style style:name="TableColumn37" style:family="table-column">
      <style:table-column-properties style:column-width="0.4215in"/>
    </style:style>
    <style:style style:name="TableColumn38" style:family="table-column">
      <style:table-column-properties style:column-width="0.1666in"/>
    </style:style>
    <style:style style:name="TableColumn39" style:family="table-column">
      <style:table-column-properties style:column-width="0.0208in"/>
    </style:style>
    <style:style style:name="TableColumn40" style:family="table-column">
      <style:table-column-properties style:column-width="0.0111in"/>
    </style:style>
    <style:style style:name="TableColumn41" style:family="table-column">
      <style:table-column-properties style:column-width="0.3118in"/>
    </style:style>
    <style:style style:name="TableColumn42" style:family="table-column">
      <style:table-column-properties style:column-width="0.1458in"/>
    </style:style>
    <style:style style:name="TableColumn43" style:family="table-column">
      <style:table-column-properties style:column-width="1.2666in"/>
    </style:style>
    <style:style style:name="Table15" style:family="table">
      <style:table-properties style:width="7.0854in" fo:margin-left="0in" table:align="center"/>
    </style:style>
    <style:style style:name="TableRow44" style:family="table-row">
      <style:table-row-properties style:row-height="0.3937in" fo:keep-together="always"/>
    </style:style>
    <style:style style:name="TableCell4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527in"/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527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</style:style>
    <style:style style:name="T88" style:parent-style-name="預設段落字型" style:family="text">
      <style:text-properties style:font-name="Arial" style:font-name-asian="標楷體" style:font-name-complex="Arial" fo:letter-spacing="0.0083in" style:letter-kerning="false" fo:font-size="10pt" style:font-size-asian="10pt"/>
    </style:style>
    <style:style style:name="T89" style:parent-style-name="預設段落字型" style:family="text">
      <style:text-properties style:font-name="Arial" style:font-name-asian="標楷體" style:font-name-complex="Arial" fo:letter-spacing="0.0416in" style:letter-kerning="false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92" style:family="table-row">
      <style:table-row-properties style:row-height="0.3631in" fo:keep-together="always"/>
    </style:style>
    <style:style style:name="P9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527in"/>
      <style:text-properties style:font-name="Arial" style:font-name-asian="標楷體" style:font-name-complex="Arial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</style:style>
    <style:style style:name="T1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07" style:family="table-row">
      <style:table-row-properties style:row-height="0.4062in" fo:keep-together="always"/>
    </style:style>
    <style:style style:name="P10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P111" style:parent-style-name="內文" style:family="paragraph">
      <style:paragraph-properties fo:text-align="start" fo:line-height="0.1527in"/>
      <style:text-properties style:font-name="Arial" style:font-name-asian="標楷體" style:font-name-complex="Arial" fo:font-size="7pt" style:font-size-asian="7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5in" fo:line-height="0.1527in"/>
    </style:style>
    <style:style style:name="T1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15" style:family="table-row">
      <style:table-row-properties style:row-height="0.2861in" fo:keep-together="always"/>
    </style:style>
    <style:style style:name="P11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line-height="0.1527in"/>
      <style:text-properties style:font-name="標楷體" style:font-name-asian="標楷體" style:font-name-complex="Arial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Row125" style:family="table-row">
      <style:table-row-properties style:row-height="0.2916in" fo:keep-together="always"/>
    </style:style>
    <style:style style:name="P12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27" style:parent-style-name="本文" style:family="paragraph">
      <style:paragraph-properties fo:line-height="0.1527in"/>
      <style:text-properties style:font-name="標楷體" style:font-name-asian="標楷體" style:font-name-complex="Arial" fo:font-size="10pt" style:font-size-asian="10pt"/>
    </style:style>
    <style:style style:name="P1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letter-spacing="0.0319in" style:letter-kerning="false" fo:font-size="10pt" style:font-size-asian="10pt"/>
    </style:style>
    <style:style style:name="T132" style:parent-style-name="預設段落字型" style:family="text">
      <style:text-properties style:font-name="Arial" style:font-name-asian="標楷體" style:font-name-complex="Arial" fo:letter-spacing="0.0319in" style:letter-kerning="false" fo:font-size="10pt" style:font-size-asian="10pt"/>
    </style:style>
    <style:style style:name="T133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Row136" style:family="table-row">
      <style:table-row-properties style:min-row-height="0.5763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527in"/>
    </style:style>
    <style:style style:name="T1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1" style:parent-style-name="內文" style:family="paragraph">
      <style:paragraph-properties fo:text-align="justify" fo:line-height="0.1527in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56" style:parent-style-name="內文" style:family="paragraph">
      <style:paragraph-properties fo:widows="2" fo:orphans="2" fo:line-height="0.1527in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9" style:parent-style-name="內文" style:family="paragraph">
      <style:paragraph-properties fo:widows="2" fo:orphans="2" fo:line-height="0.1527in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2" style:parent-style-name="內文" style:family="paragraph">
      <style:paragraph-properties fo:text-align="justify" fo:line-height="0.1527in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65" style:family="table-row">
      <style:table-row-properties style:row-height="0.3604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78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79" style:family="table-row">
      <style:table-row-properties style:row-height="0.2888in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Row188" style:family="table-row">
      <style:table-row-properties style:row-height="0.3562in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527in" fo:margin-left="2.7152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204" style:family="table-row">
      <style:table-row-properties style:min-row-height="0.297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527in"/>
      <style:text-properties style:font-name="標楷體" style:font-name-asian="標楷體" style:font-name-complex="Arial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15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216" style:parent-style-name="內文" style:family="paragraph">
      <style:paragraph-properties fo:text-align="justify" fo:line-height="0.1527in"/>
    </style:style>
    <style:style style:name="T2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22" style:parent-style-name="內文" style:family="paragraph">
      <style:paragraph-properties fo:text-align="justify" fo:line-height="0.1527in" fo:margin-left="0.4861in" fo:text-indent="-0.4861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23" style:parent-style-name="內文" style:family="paragraph">
      <style:paragraph-properties fo:text-align="justify" fo:line-height="0.1527in" fo:margin-left="0.243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24" style:parent-style-name="內文" style:family="paragraph">
      <style:paragraph-properties fo:text-align="justify" fo:line-height="0.1527in" fo:margin-left="0.243in" fo:text-indent="-0.2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233" style:parent-style-name="內文" style:family="paragraph">
      <style:paragraph-properties fo:text-align="justify" fo:line-height="0.1527in" fo:margin-left="0.243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35" style:family="table-column">
      <style:table-column-properties style:column-width="1.8375in"/>
    </style:style>
    <style:style style:name="TableColumn236" style:family="table-column">
      <style:table-column-properties style:column-width="0.4236in"/>
    </style:style>
    <style:style style:name="TableColumn237" style:family="table-column">
      <style:table-column-properties style:column-width="1.8375in"/>
    </style:style>
    <style:style style:name="TableColumn238" style:family="table-column">
      <style:table-column-properties style:column-width="0.4236in"/>
    </style:style>
    <style:style style:name="TableColumn239" style:family="table-column">
      <style:table-column-properties style:column-width="1.9027in"/>
    </style:style>
    <style:style style:name="Table234" style:family="table">
      <style:table-properties style:width="6.425in" fo:margin-left="0.3291in" table:align="left"/>
    </style:style>
    <style:style style:name="TableRow240" style:family="table-row">
      <style:table-row-properties style:min-row-height="0.2527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51" style:family="table-row">
      <style:table-row-properties style:min-row-height="0.2527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2527in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77" style:family="table-row">
      <style:table-row-properties style:min-row-height="0.2527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88" style:family="table-row">
      <style:table-row-properties style:min-row-height="0.2527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299" style:family="table-row">
      <style:table-row-properties style:min-row-height="0.2527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10" style:family="table-row">
      <style:table-row-properties style:min-row-height="0.2527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21" style:family="table-row">
      <style:table-row-properties style:min-row-height="0.2527in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32" style:family="table-row">
      <style:table-row-properties style:min-row-height="0.2527in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43" style:family="table-row">
      <style:table-row-properties style:min-row-height="0.2527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54" style:family="table-row">
      <style:table-row-properties style:min-row-height="0.2527in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65" style:family="table-row">
      <style:table-row-properties style:min-row-height="0.2527in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76" style:family="table-row">
      <style:table-row-properties style:min-row-height="0.2527in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387" style:parent-style-name="內文" style:family="paragraph">
      <style:paragraph-properties fo:break-before="page" fo:text-align="justify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P39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1" style:parent-style-name="內文" style:family="paragraph">
      <style:paragraph-properties fo:text-align="center" fo:line-height="0.3611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line-height="0.2361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center" fo:line-height="0.3611in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0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16" style:family="table-column">
      <style:table-column-properties style:column-width="3.5083in"/>
    </style:style>
    <style:style style:name="TableColumn417" style:family="table-column">
      <style:table-column-properties style:column-width="3.509in"/>
    </style:style>
    <style:style style:name="Table415" style:family="table">
      <style:table-properties style:width="7.0173in" fo:margin-left="0in" table:align="right"/>
    </style:style>
    <style:style style:name="TableRow418" style:family="table-row">
      <style:table-row-properties style:min-row-height="0.395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2.3763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416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2.334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755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755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style:line-height-at-least="0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line-height="0.2777in"/>
      <style:text-properties style:font-name-asian="標楷體"/>
    </style:style>
    <style:style style:name="P455" style:parent-style-name="內文" style:family="paragraph">
      <style:paragraph-properties fo:break-before="page" fo:line-height="0.2777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3611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paragraph-properties fo:line-height="0.2361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3611in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74" style:family="table-column">
      <style:table-column-properties style:column-width="6.5923in"/>
    </style:style>
    <style:style style:name="Table473" style:family="table">
      <style:table-properties style:width="6.5923in" fo:margin-left="0in" table:align="left"/>
    </style:style>
    <style:style style:name="TableRow475" style:family="table-row">
      <style:table-row-properties style:min-row-height="0.4201in"/>
    </style:style>
    <style:style style:name="TableCell476" style:family="table-cell">
      <style:table-cell-properties fo:border="0.013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4562in"/>
    </style:style>
    <style:style style:name="TableCell480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/>
    </style:style>
    <style:style style:name="TableRow482" style:family="table-row">
      <style:table-row-properties style:min-row-height="0.3666in"/>
    </style:style>
    <style:style style:name="TableCell483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0.5368in"/>
    </style:style>
    <style:style style:name="TableCell486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0.4569in"/>
    </style:style>
    <style:style style:name="TableCell489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4652in"/>
    </style:style>
    <style:style style:name="TableCell492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4743in"/>
    </style:style>
    <style:style style:name="TableCell495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0.4118in"/>
    </style:style>
    <style:style style:name="TableCell498" style:family="table-cell">
      <style:table-cell-properties fo:border-top="0.0069in dashe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3888in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502in"/>
    </style:style>
    <style:style style:name="TableCell504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502in"/>
    </style:style>
    <style:style style:name="TableCell507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502in"/>
    </style:style>
    <style:style style:name="TableCell510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502in"/>
    </style:style>
    <style:style style:name="TableCell513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Row515" style:family="table-row">
      <style:table-row-properties style:min-row-height="0.502in"/>
    </style:style>
    <style:style style:name="TableCell516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0.502in"/>
    </style:style>
    <style:style style:name="TableCell519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502in"/>
    </style:style>
    <style:style style:name="TableCell522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8" style:parent-style-name="內文" style:family="paragraph">
      <style:paragraph-properties fo:text-align="center" fo:line-height="0.3611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2" style:parent-style-name="內文" style:family="paragraph">
      <style:text-properties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41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42" style:parent-style-name="內文" style:family="paragraph">
      <style:paragraph-properties fo:text-align="center" fo:line-height="0.3611in"/>
    </style:style>
    <style:style style:name="T5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3611in">
        <style:tab-stops>
          <style:tab-stop style:type="left" style:position="5.62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69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70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71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72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73" style:parent-style-name="內文" style:family="paragraph">
      <style:paragraph-properties style:line-break="normal" fo:text-align="end" fo:margin-top="0.05in" fo:margin-left="0.0013in" fo:text-indent="0.444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79" style:parent-style-name="內文" style:family="paragraph">
      <style:paragraph-properties fo:margin-top="0.05in" fo:margin-left="0.0013in" fo:text-indent="2.888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text-align="center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85" style:parent-style-name="內文" style:family="paragraph">
      <style:paragraph-properties fo:text-align="center" fo:margin-top="0.05in"/>
    </style:style>
    <style:style style:name="T5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67083in" svg:y="0.05625in" svg:width="0.875in" svg:height="0.625in" draw:z-index="251659264" draw:id="id0" draw:style-name="a0" draw:name="Rectangle 66" text:anchor-type="paragraph"><svg:title/><svg:desc/><text:p text:style-name="P3">日間部</text:p><text:p text:style-name="P4"><text:span text:style-name="T5">進修部</text:span><text:span text:style-name="T6"><text:s text:c="3"/></text:span></text:p><text:p text:style-name="內文"/><draw:enhanced-geometry draw:type="non-primitive" svg:viewBox="0 0 21600 21600" draw:enhanced-path="M 0 0 L 21600 0 21600 21600 0 21600 Z N"/></draw:custom-shape></text:span><text:span text:style-name="T7">附表</text:span><text:span text:style-name="T8">1-1</text:span></text:p>
      <text:p text:style-name="P9"/>
      <text:p text:style-name="P10">黎明技術學院112學年度第2學期大學部<text:s text:c="10"/>三年級轉學考試報名表</text:p>
      <text:p text:style-name="P11">附註：一、本表請考生親自填寫，必須詳實清晰，切勿潦草，如有塗改，必須加蓋私章。</text:p>
      <text:p text:style-name="P12"><text:span text:style-name="T13">二、</text:span><text:span text:style-name="T14">凡有＊欄考生請勿填寫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0">
            <text:p text:style-name="P52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pan text:style-name="T55">＊</text:span><text:span text:style-name="T5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5">
            <text:p text:style-name="P59">照片黏貼處</text:p>
            <text:p text:style-name="P60">(請實貼)</text:p>
            <text:p text:style-name="P61"><text:span text:style-name="T62">※</text:span><text:span text:style-name="T63">請貼最近三個月內所拍的二吋光面脫帽半身正面相片；本表須與准考證用同式的相片</text:span></text:p>
          </table:table-cell>
          <table:covered-table-cell/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><text:span text:style-name="T88">LINE I</text:span><text:span text:style-name="T89">D</text:span>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出生年月日</text:p>
          </table:table-cell>
          <table:covered-table-cell/>
          <table:table-cell table:style-name="TableCell96" table:number-columns-spanned="15">
            <text:p text:style-name="P97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性別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□</text:span><text:span text:style-name="T103">男</text:span><text:span text:style-name="T104"><text:s text:c="4"/></text:span><text:span text:style-name="T105">□</text:span><text:span text:style-name="T106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聯絡地址</text:p>
            <text:p text:style-name="P111">(112年1月底前)</text:p>
          </table:table-cell>
          <table:covered-table-cell/>
          <table:table-cell table:style-name="TableCell112" table:number-columns-spanned="24">
            <text:p text:style-name="P113"><text:span text:style-name="T114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 table:number-rows-spanned="2">
            <text:p text:style-name="P118">聯絡電話</text:p>
          </table:table-cell>
          <table:covered-table-cell/>
          <table:table-cell table:style-name="TableCell119" table:number-columns-spanned="9" table:number-rows-spanned="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1">
            <text:p text:style-name="P130"><text:span text:style-name="T131">E</text:span><text:span text:style-name="T132">-mai</text:span><text:span text:style-name="T133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原肄(畢)業學校</text:p>
          </table:table-cell>
          <table:table-cell table:style-name="TableCell139" table:number-columns-spanned="15">
            <text:p text:style-name="P140"><text:s text:c="11"/><text:s text:c="3"/>大<text:s text:c="4"/>學</text:p>
            <text:p text:style-name="P141"><text:s text:c="14"/>科技大學</text:p>
            <text:p text:style-name="P142"><text:s text:c="11"/><text:s text:c="3"/>技術學院</text:p>
            <text:p text:style-name="P143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<text:span text:style-name="T148">□</text:span><text:span text:style-name="T149">肄業</text:span><text:span text:style-name="T150"><text:s/></text:span></text:p>
            <text:p text:style-name="P151"><text:span text:style-name="T152">□</text:span><text:span text:style-name="T153">畢業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離校原因</text:p>
            <text:p text:style-name="P156"><text:span text:style-name="T157">□</text:span><text:span text:style-name="T158">操行退學</text:span></text:p>
            <text:p text:style-name="P159"><text:span text:style-name="T160">□</text:span><text:span text:style-name="T161">學業退學</text:span></text:p>
            <text:p text:style-name="P162"><text:span text:style-name="T163">□</text:span><text:span text:style-name="T164">其他</text:span></text:p>
          </table:table-cell>
        </table:table-row>
        <table:table-row table:style-name="TableRow165">
          <table:table-cell table:style-name="TableCell166">
            <text:p text:style-name="P167">緊急聯絡人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考生身分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*</text:p>
            <text:p text:style-name="P178">□普通生□特殊生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聯絡電話</text:p>
          </table:table-cell>
          <table:table-cell table:style-name="TableCell182" table:number-columns-spanned="12">
            <text:p text:style-name="P1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考生簽章</text:p>
          </table:table-cell>
          <table:table-cell table:style-name="TableCell191" table:number-columns-spanned="27">
            <text:p text:style-name="P192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審查程序</text:p>
          </table:table-cell>
          <table:covered-table-cell/>
          <table:covered-table-cell/>
          <table:table-cell table:style-name="TableCell196" table:number-columns-spanned="5">
            <text:p text:style-name="P197">(1)審查報名資格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0">
            <text:p text:style-name="P199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(4)寄發准考證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承辦人簽章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10">
            <text:p text:style-name="P210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>※報名時請務必要填寫「轉學生志願系(科)別填寫表」及附表4「轉學考訊息來源調查表」後一併繳交。</text:p>
      <text:p text:style-name="P216"><text:span text:style-name="T217">-----------------------------------------</text:span><text:span text:style-name="T218">(</text:span><text:span text:style-name="T219">考生請勿撕開</text:span><text:span text:style-name="T220">)</text:span><text:span text:style-name="T221">----------------------------------------</text:span></text:p>
      <text:p text:style-name="P222">註：<text:s/></text:p>
      <text:p text:style-name="P223">1、志願序號欄位，事關入學資格，請考生務必審慎考慮後再填。</text:p>
      <text:p text:style-name="P224"><text:span text:style-name="T225">2、</text:span><text:span text:style-name="T226">三年級限</text:span><text:span text:style-name="T227">性質相近擇一系</text:span><text:span text:style-name="T228">日夜聯招</text:span><text:span text:style-name="T229">，每一考生可依希望之日、夜順序第一志願填1、第二志願填2，</text:span><text:span text:style-name="T230">至少填入一個，最多填至二個</text:span><text:span text:style-name="T231">；如有修正處加蓋印章</text:span><text:span text:style-name="T232">。</text:span></text:p>
      <text:p text:style-name="P233">3、本表所填各項資料均經本人詳實核對無誤，若有錯誤概由本人負責。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學制代碼</text:p>
          </table:table-cell>
          <table:table-cell table:style-name="TableCell243">
            <text:p text:style-name="P244">志願</text:p>
          </table:table-cell>
          <table:table-cell table:style-name="TableCell245">
            <text:p text:style-name="P246">學制代碼</text:p>
          </table:table-cell>
          <table:table-cell table:style-name="TableCell247">
            <text:p text:style-name="P248">志願</text:p>
          </table:table-cell>
          <table:table-cell table:style-name="TableCell249">
            <text:p text:style-name="P250">學制代碼</text:p>
          </table:table-cell>
        </table:table-row>
        <table:table-row table:style-name="TableRow251">
          <table:table-cell table:style-name="TableCell252">
            <text:p text:style-name="P253">電機工程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日四技(4423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進四技</text:span><text:span text:style-name="T263">(5423)</text:span></text:p>
          </table:table-cell>
        </table:table-row>
        <table:table-row table:style-name="TableRow264">
          <table:table-cell table:style-name="TableCell265">
            <text:p text:style-name="P266">機械工程系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日四技</text:span><text:span text:style-name="T272">(4433)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進四技(5433)</text:p>
          </table:table-cell>
        </table:table-row>
        <table:table-row table:style-name="TableRow277">
          <table:table-cell table:style-name="TableCell278">
            <text:p text:style-name="P279">車輛工程系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日四技(44P3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進四技(54P3)</text:p>
          </table:table-cell>
        </table:table-row>
        <table:table-row table:style-name="TableRow288">
          <table:table-cell table:style-name="TableCell289">
            <text:p text:style-name="P290">數位多媒體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日四技(4413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進四技(5413)</text:p>
          </table:table-cell>
        </table:table-row>
        <table:table-row table:style-name="TableRow299">
          <table:table-cell table:style-name="TableCell300">
            <text:p text:style-name="P301">化妝品應用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日四技(44A3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進四技(54A3)</text:p>
          </table:table-cell>
        </table:table-row>
        <table:table-row table:style-name="TableRow310">
          <table:table-cell table:style-name="TableCell311">
            <text:p text:style-name="P312">服飾設計系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日四技(44G3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時尚經營管理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日四技(44L3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進四技(54L3)</text:p>
          </table:table-cell>
        </table:table-row>
        <table:table-row table:style-name="TableRow332">
          <table:table-cell table:style-name="TableCell333">
            <text:p text:style-name="P334">餐飲管理系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/>日四技(44D3）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進四技(54D3)</text:p>
          </table:table-cell>
        </table:table-row>
        <table:table-row table:style-name="TableRow343">
          <table:table-cell table:style-name="TableCell344">
            <text:p text:style-name="P345">觀光休閒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日四技(44J3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表演藝術系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日四技(44M3）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進四技(54M3)</text:p>
          </table:table-cell>
        </table:table-row>
        <table:table-row table:style-name="TableRow365">
          <table:table-cell table:style-name="TableCell366">
            <text:p text:style-name="P367">影視傳播系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日四技(44N3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戲劇系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日四技(44Q3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soft-page-break/>
      <text:p text:style-name="P387"><text:span text:style-name="T388">附表</text:span><text:span text:style-name="T389">2</text:span></text:p>
      <text:p text:style-name="P390"/>
      <text:p text:style-name="P391"><text:span text:style-name="T392"><draw:custom-shape svg:x="4.18125in" svg:y="-0.125in" svg:width="1in" svg:height="0.625in" draw:z-index="251661312" draw:id="id1" draw:style-name="a1" draw:name="Rectangle 68" text:anchor-type="paragraph"><svg:title/><svg:desc/><text:p text:style-name="P393">日間部</text:p><text:p text:style-name="P394"><text:span text:style-name="T395">進修部</text:span></text:p><text:p text:style-name="內文"/><draw:enhanced-geometry draw:type="non-primitive" svg:viewBox="0 0 21600 21600" draw:enhanced-path="M 0 0 L 21600 0 21600 21600 0 21600 Z N"/></draw:custom-shape></text:span><text:span text:style-name="T396">1</text:span><text:span text:style-name="T397">12</text:span><text:span text:style-name="T398">學年度第</text:span><text:span text:style-name="T399">2</text:span><text:span text:style-name="T400">學期大學部四技</text:span><text:span text:style-name="T401"><text:s text:c="7"/></text:span><text:span text:style-name="T402">轉學考</text:span></text:p>
      <text:p text:style-name="P403"><text:span text:style-name="T404">證件黏貼用表</text:span></text:p>
      <text:p text:style-name="P405"><text:span text:style-name="T406">考生姓名：</text:span><text:span text:style-name="T407"><text:s text:c="10"/></text:span><text:span text:style-name="T408"><text:s text:c="2"/></text:span><text:span text:style-name="T409"><text:s/></text:span><text:span text:style-name="T410"><text:s text:c="12"/></text:span><text:span text:style-name="T411">准考證號碼</text:span><text:span text:style-name="T412">：</text:span><text:span text:style-name="T413">＊</text:span><text:span text:style-name="T414"><text:s text:c="12"/>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<text:span text:style-name="T421">學生證</text:span><text:span text:style-name="T422">影本</text:span><text:span text:style-name="T423"><text:s/>(需蓋有1</text:span><text:span text:style-name="T424">12</text:span><text:span text:style-name="T425">、1註冊章)(黏貼時請勿超出框線)</text:span></text:p>
          </table:table-cell>
          <table:covered-table-cell/>
        </table:table-row>
        <table:table-row table:style-name="TableRow426">
          <table:table-cell table:style-name="TableCell427">
            <text:p text:style-name="P428">正面影本浮貼處</text:p>
          </table:table-cell>
          <table:table-cell table:style-name="TableCell429">
            <text:p text:style-name="P430">反面影本浮貼處</text:p>
          </table:table-cell>
        </table:table-row>
        <table:table-row table:style-name="TableRow431">
          <table:table-cell table:style-name="TableCell432" table:number-columns-spanned="2">
            <text:p text:style-name="P433">身分證影本<text:s/>(黏貼時請勿超出框線)</text:p>
          </table:table-cell>
          <table:covered-table-cell/>
        </table:table-row>
        <table:table-row table:style-name="TableRow434">
          <table:table-cell table:style-name="TableCell435">
            <text:p text:style-name="P436">正面影本浮貼處</text:p>
          </table:table-cell>
          <table:table-cell table:style-name="TableCell437">
            <text:p text:style-name="P438">反面影本浮貼處</text:p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歷年成績單正本(</text:span><text:span text:style-name="T443">請訂於背後，不必</text:span><text:span text:style-name="T444">黏貼)</text:span></text:p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畢（結）業證書或修業證書 (</text:span><text:span text:style-name="T450">請訂於背後，不必</text:span><text:span text:style-name="T451">黏貼)</text:span></text:p>
            <text:p text:style-name="P452"><text:span text:style-name="T453">※影本需清晰，否則不受理報名。</text:span></text:p>
          </table:table-cell>
          <table:covered-table-cell/>
        </table:table-row>
      </table:table>
      <text:p text:style-name="P454"/>
      <text:soft-page-break/>
      <text:p text:style-name="P455"><text:span text:style-name="T456">附表</text:span><text:span text:style-name="T457">3</text:span></text:p>
      <text:p text:style-name="P458"><text:span text:style-name="T459"><draw:custom-shape svg:x="4.18125in" svg:y="-0.125in" svg:width="1in" svg:height="0.625in" draw:z-index="251663360" draw:id="id2" draw:style-name="a2" draw:name="Rectangle 75" text:anchor-type="paragraph"><svg:title/><svg:desc/><text:p text:style-name="P460">日間部</text:p><text:p text:style-name="P461"><text:span text:style-name="T462">進修部</text:span></text:p><text:p text:style-name="內文"/><draw:enhanced-geometry draw:type="non-primitive" svg:viewBox="0 0 21600 21600" draw:enhanced-path="M 0 0 L 21600 0 21600 21600 0 21600 Z N"/></draw:custom-shape></text:span><text:span text:style-name="T463">1</text:span><text:span text:style-name="T464">12</text:span><text:span text:style-name="T465">學年度第</text:span><text:span text:style-name="T466">2</text:span><text:span text:style-name="T467">學期大學部四技</text:span><text:span text:style-name="T468"><text:s text:c="7"/></text:span><text:span text:style-name="T469">轉學考</text:span></text:p>
      <text:p text:style-name="P470"><text:span text:style-name="T471">書面資料審查</text:span><text:span text:style-name="T472">用表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讀 書 計 畫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自 <text:s text:c="3"/>傳</text:p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</table:table>
      <text:p text:style-name="P524">本表不敷使用時可自行影印</text:p>
      <text:p text:style-name="P525"/>
      <text:soft-page-break/>
      <text:p text:style-name="P526">附表4</text:p>
      <text:p text:style-name="P527"/>
      <text:p text:style-name="P528"><text:span text:style-name="T529"><draw:custom-shape svg:x="3.4375in" svg:y="-0.15278in" svg:width="1in" svg:height="0.625in" draw:z-index="251662336" draw:id="id3" draw:style-name="a3" draw:name="Rectangle 69" text:anchor-type="paragraph"><svg:title/><svg:desc/><text:p text:style-name="P530">日間部</text:p><text:p text:style-name="P531">進修部</text:p><text:p text:style-name="P532"/><draw:enhanced-geometry draw:type="non-primitive" svg:viewBox="0 0 21600 21600" draw:enhanced-path="M 0 0 L 21600 0 21600 21600 0 21600 Z N"/></draw:custom-shape></text:span><text:span text:style-name="T533">1</text:span><text:span text:style-name="T534">12</text:span><text:span text:style-name="T535">學年度第</text:span><text:span text:style-name="T536">2</text:span><text:span text:style-name="T537">學期大學部四技</text:span><text:span text:style-name="T538"><text:s text:c="8"/></text:span><text:span text:style-name="T539">轉學考試</text:span><text:span text:style-name="T540">缺繳證明文件切結書</text:span></text:p>
      <text:p text:style-name="P541"/>
      <text:p text:style-name="P542"><text:span text:style-name="T543">學生</text:span><text:span text:style-name="T544"><text:s text:c="14"/></text:span><text:span text:style-name="T545">報名</text:span><text:span text:style-name="T546">黎明</text:span><text:span text:style-name="T547">技術學院</text:span><text:span text:style-name="T548">112</text:span><text:span text:style-name="T549">學年度第</text:span><text:span text:style-name="T550">2</text:span><text:span text:style-name="T551">學期大學部</text:span></text:p>
      <text:p text:style-name="P552"><text:span text:style-name="T553">四技日間部、進修部轉學考試</text:span><text:span text:style-name="T554">，因□歷年成績單影本、□畢業證書影本、□學生證影本</text:span><text:span text:style-name="T555">□身分證影本，準</text:span><text:span text:style-name="T556">備不及，故無法及時繳交，並於</text:span><text:span text:style-name="T557">11</text:span><text:span text:style-name="T558">3</text:span><text:span text:style-name="T559">年</text:span><text:span text:style-name="T560">02</text:span><text:span text:style-name="T561">月</text:span><text:span text:style-name="T562">0</text:span><text:span text:style-name="T563">5</text:span><text:span text:style-name="T564">日</text:span><text:span text:style-name="T565">(一)報到時</text:span><text:span text:style-name="T566">補繳</text:span><text:span text:style-name="T567">，</text:span><text:span text:style-name="T568">請貴校先行准予報名，若屆時無法繳交，或繳交之學年（期）成績單不符報名資格時，則自願放棄考試及入學資格，絕無異議。恐口說無憑，特立此書為證。</text:span></text:p>
      <text:p text:style-name="P569">此致 <text:s/></text:p>
      <text:p text:style-name="P570"/>
      <text:p text:style-name="P571">黎明技術學院</text:p>
      <text:p text:style-name="P572"/>
      <text:p text:style-name="P573"><text:span text:style-name="T574">立</text:span><text:span text:style-name="T575">書人：</text:span><text:span text:style-name="T576"><text:s text:c="14"/></text:span><text:span text:style-name="T577">（簽章</text:span><text:span text:style-name="T578">）</text:span></text:p>
      <text:p text:style-name="P579"><text:span text:style-name="T580">身分證字號：</text:span><text:span text:style-name="T581"><text:s text:c="13"/></text:span><text:span text:style-name="T582"><text:s/></text:span><text:span text:style-name="T583"><text:s/></text:span></text:p>
      <text:p text:style-name="P584"><text:s text:c="18"/></text:p>
      <text:p text:style-name="P585"><text:span text:style-name="T586">中華民國</text:span><text:span text:style-name="T587"><text:s text:c="3"/></text:span><text:span text:style-name="T588">年</text:span><text:span text:style-name="T589"><text:s text:c="3"/></text:span><text:span text:style-name="T590">月</text:span><text:span text:style-name="T591"><text:s text:c="3"/></text:span><text:span text:style-name="T5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11-30T03:17:00Z</meta:creation-date>
    <dc:date>2023-11-30T03:17:00Z</dc:date>
    <meta:template xlink:href="Normal" xlink:type="simple"/>
    <meta:editing-cycles>2</meta:editing-cycles>
    <meta:editing-duration>PT0S</meta:editing-duration>
    <meta:document-statistic meta:page-count="4" meta:paragraph-count="3" meta:word-count="278" meta:character-count="1860" meta:row-count="13" meta:non-whitespace-character-count="1585"/>
  </office:meta>
</office:document-meta>
</file>