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P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0479in" style:use-optimal-column-width="false"/>
    </style:style>
    <style:style style:name="TableColumn20" style:family="table-column">
      <style:table-column-properties style:column-width="0.9381in" style:use-optimal-column-width="false"/>
    </style:style>
    <style:style style:name="TableColumn21" style:family="table-column">
      <style:table-column-properties style:column-width="1.1993in" style:use-optimal-column-width="false"/>
    </style:style>
    <style:style style:name="Table10" style:family="table">
      <style:table-properties style:width="6.7708in" fo:margin-left="0in" table:align="right"/>
    </style:style>
    <style:style style:name="TableRow22" style:family="table-row">
      <style:table-row-properties style:min-row-height="0.89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42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ableRow53" style:family="table-row">
      <style:table-row-properties style:min-row-height="0.42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44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94in" fo:margin-bottom="0.0694in" fo:margin-left="0.113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75" style:family="table-row">
      <style:table-row-properties style:min-row-height="0.44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23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471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8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weight-complex="bold" fo:letter-spacing="-0.0055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7" style:family="table-row">
      <style:table-row-properties style:min-row-height="0.85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8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8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5" style:parent-style-name="內文標楷10p靠左" style:family="paragraph">
      <style:paragraph-properties style:snap-to-layout-grid="true" fo:line-height="0.2777in"/>
    </style:style>
    <style:style style:name="P136" style:parent-style-name="內文標楷10p靠左" style:family="paragraph">
      <style:paragraph-properties style:snap-to-layout-grid="true" fo:line-height="0.2777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P139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1875in" svg:y="0.125in" svg:width="1in" svg:height="0.625in" draw:z-index="251659264" draw:id="id0" draw:style-name="a0" draw:name="Rectangle 74" text:anchor-type="paragraph"><svg:title/><svg:desc/><text:p text:style-name="P3">日間部</text:p><text:p text:style-name="P4">進修部</text:p><text:p text:style-name="內文"/><draw:enhanced-geometry draw:type="non-primitive" svg:viewBox="0 0 21600 21600" draw:enhanced-path="M 0 0 L 21600 0 21600 21600 0 21600 Z N"/></draw:custom-shape></text:span><text:span text:style-name="T5">附表</text:span><text:span text:style-name="T6">8</text:span></text:p>
      <text:p text:style-name="P7">112學年度第2學期大學部四技<text:s text:c="7"/>轉學考</text:p>
      <text:p text:style-name="P8">郵寄報名專用封面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限時</text:span><text:span text:style-name="T26"><text:line-break/></text:span><text:span text:style-name="T27">掛號</text:span></text:p>
          </table:table-cell>
          <table:covered-table-cell/>
          <table:table-cell table:style-name="TableCell28" table:number-columns-spanned="9">
            <text:p text:style-name="P29">243083<text:s/>新北市泰山區泰林路3段22號<text:line-break/>黎明技術學院招生中心 <text:s/>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<text:span text:style-name="T33">報名日期：</text:span><text:span text:style-name="T34">1</text:span><text:span text:style-name="T35">12</text:span><text:span text:style-name="T36">年1</text:span><text:span text:style-name="T37">2</text:span><text:span text:style-name="T38">月</text:span><text:span text:style-name="T39">01</text:span><text:span text:style-name="T40">日(</text:span><text:span text:style-name="T41">五</text:span><text:span text:style-name="T42">)起至1</text:span><text:span text:style-name="T43">13</text:span><text:span text:style-name="T44">年</text:span><text:span text:style-name="T45">01</text:span><text:span text:style-name="T46">月</text:span><text:span text:style-name="T47">17</text:span><text:span text:style-name="T48">(</text:span><text:span text:style-name="T49">三</text:span><text:span text:style-name="T50">)截止。</text:span><text:span text:style-name="T51">【以郵戳為憑】</text:span><text:span text:style-name="T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考生姓名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行動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報考年級</text:p>
          </table:table-cell>
          <table:covered-table-cell/>
          <table:covered-table-cell/>
          <table:table-cell table:style-name="TableCell69" table:number-columns-spanned="3">
            <text:p text:style-name="P70">□二年級 □三年級</text:p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聯絡地址</text:p>
          </table:table-cell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<text:span text:style-name="T86">請依序由上而下整理齊全，用迴紋針或長尾夾(依資料厚度自行判斷)夾在右上角，並作</text:span><text:span text:style-name="T87"></text:span><text:span text:style-name="T88">記號以利處理</text:span><text:span text:style-name="T89">。</text:span><text:span text:style-name="T90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6">
            <text:p text:style-name="P95">報名表一份，親自簽名；報名表貼妥二吋半身照及身分證影本(身分證影本浮貼於各項證明文件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4">
            <text:p text:style-name="P97">注意事項：</text:p>
            <text:p text:style-name="P98"><text:span text:style-name="T99">1、</text:span><text:span text:style-name="T100">每一封袋以裝一份報名表件為限，</text:span><text:span text:style-name="T101">『請用限時</text:span><text:span text:style-name="T102">掛號</text:span><text:span text:style-name="T103">郵</text:span><text:span text:style-name="T104">寄</text:span><text:span text:style-name="T105">文</text:span><text:span text:style-name="T106">件</text:span><text:span text:style-name="T107">』</text:span><text:span text:style-name="T108">如以平信寄遞發生遺失或遲誤而致無法報名，責任由報考人自行負責。</text:span></text:p>
            <text:p text:style-name="P109"/>
            <text:p text:style-name="P110"><text:span text:style-name="T111">2、考生應自行檢查前述應繳交之各項文件是否正確齊全，</text:span><text:span text:style-name="T112">如因表件不全、資格不符、逾期繳件而遭取消報考資格，應自行負責，所繳報名費不予退還。</text:span></text:p>
            <text:p text:style-name="P113"/>
            <text:p text:style-name="P114">3、如為現場繳交，請備齊資料，至本校誠樸樓</text:p>
            <text:p text:style-name="P115">09:00-16:30至招生中心辦理</text:p>
            <text:p text:style-name="P116">16:30-20:30至進修部辦理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6">
            <text:p text:style-name="P121">學力證件影本及歷年成績單(請將學生證影本或畢業證書影本，及歷年成績單浮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6">
            <text:p text:style-name="P127">書面資料審查(讀書計畫、自傳)請於附表3內填寫(電腦打字亦可)及其他有利審查資料(形式不限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6">
            <text:p text:style-name="P133">特種身分優待加分證明(浮貼於各項證明文件表）<text:line-break/>退伍軍人另需繳交未享特種身分考生報考優待切結書（附表5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p text:style-name="P1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1-30T03:19:00Z</meta:creation-date>
    <dc:date>2023-11-30T03:19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