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unctuation-wrap="simple" style:text-autospace="none" fo:line-height="0.1666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4" style:parent-style-name="內文" style:family="paragraph">
      <style:paragraph-properties style:punctuation-wrap="simple" style:text-autospace="none" fo:text-align="center" fo:line-height="0.3333in" fo:margin-left="0.8041in" fo:margin-right="0.1798in" fo:text-indent="-0.4173in">
        <style:tab-stops/>
      </style:paragraph-properties>
      <style:text-properties style:font-name="標楷體" style:font-name-asian="標楷體" style:font-name-complex="新細明體" style:letter-kerning="false" fo:font-size="18pt" style:font-size-asian="18pt"/>
    </style:style>
    <style:style style:name="P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/>
    </style:style>
    <style:style style:name="P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8pt" style:font-size-asian="18pt"/>
    </style:style>
    <style:style style:name="TableColumn8" style:family="table-column">
      <style:table-column-properties style:column-width="0.7465in"/>
    </style:style>
    <style:style style:name="TableColumn9" style:family="table-column">
      <style:table-column-properties style:column-width="0.6673in"/>
    </style:style>
    <style:style style:name="TableColumn10" style:family="table-column">
      <style:table-column-properties style:column-width="1.8895in"/>
    </style:style>
    <style:style style:name="TableColumn11" style:family="table-column">
      <style:table-column-properties style:column-width="0.9347in"/>
    </style:style>
    <style:style style:name="TableColumn12" style:family="table-column">
      <style:table-column-properties style:column-width="0.5062in"/>
    </style:style>
    <style:style style:name="TableColumn13" style:family="table-column">
      <style:table-column-properties style:column-width="2.3284in"/>
    </style:style>
    <style:style style:name="Table7" style:family="table">
      <style:table-properties style:width="7.0729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text-autospace="none" fo:text-align="start" fo:line-height="0.2in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20pt" style:font-size-asian="20pt" style:font-size-complex="16pt"/>
    </style:style>
    <style:style style:name="P20" style:parent-style-name="內文" style:family="paragraph">
      <style:paragraph-properties style:text-autospace="none" fo:text-align="center" fo:line-height="115%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24pt" style:font-size-asian="24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24pt" style:font-size-asian="24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24pt" style:font-size-asian="24pt" style:font-size-complex="16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start" fo:line-height="0.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justify" fo:line-height="0.2in" fo:margin-left="0.0833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 fo:line-height="0.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47" style:family="table-row">
      <style:table-row-properties style:min-row-height="0.472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start" fo:line-height="0.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justify" fo:line-height="0.2in" fo:margin-left="0.0833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start" fo:line-height="0.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8pt" style:font-size-asian="18pt"/>
    </style:style>
    <style:style style:name="TableRow56" style:family="table-row">
      <style:table-row-properties style:min-row-height="0.590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start" fo:line-height="0.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Row75" style:family="table-row">
      <style:table-row-properties style:min-row-height="0.668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justify" fo:line-height="0.2222in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3" style:family="table-row">
      <style:table-row-properties style:min-row-height="4.73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list-style-name="LFO1" style:family="paragraph">
      <style:paragraph-properties fo:widows="2" fo:orphans="2" fo:text-align="justify" fo:line-height="0.25in" fo:margin-left="0.3347in" fo:text-indent="-0.3347in">
        <style:tab-stops/>
      </style:paragraph-properties>
      <style:text-properties style:font-name="標楷體" style:font-name-asian="標楷體" style:font-name-complex="新細明體" style:letter-kerning="false" fo:font-size="14pt" style:font-size-asian="14pt"/>
    </style:style>
    <style:style style:name="P88" style:parent-style-name="內文" style:list-style-name="LFO1" style:family="paragraph">
      <style:paragraph-properties fo:widows="2" fo:orphans="2" fo:text-align="justify" fo:line-height="0.25in" fo:margin-left="0.3347in" fo:text-indent="-0.3347in">
        <style:tab-stops/>
      </style:paragraph-properties>
      <style:text-properties style:font-name="標楷體" style:font-name-asian="標楷體" style:font-name-complex="新細明體" style:letter-kerning="false" fo:font-size="14pt" style:font-size-asian="14pt"/>
    </style:style>
    <style:style style:name="P89" style:parent-style-name="內文" style:list-style-name="LFO1" style:family="paragraph">
      <style:paragraph-properties fo:widows="2" fo:orphans="2" fo:text-align="justify" fo:line-height="0.25in" fo:margin-left="0.3347in" fo:text-indent="-0.3347in">
        <style:tab-stops/>
      </style:paragraph-properties>
      <style:text-properties style:font-name="標楷體" style:font-name-asian="標楷體" style:font-name-complex="新細明體" style:letter-kerning="false" fo:font-size="14pt" style:font-size-asian="14pt"/>
    </style:style>
    <style:style style:name="P90" style:parent-style-name="內文" style:list-style-name="LFO1" style:family="paragraph">
      <style:paragraph-properties fo:widows="2" fo:orphans="2" fo:text-align="justify" fo:line-height="0.25in" fo:margin-left="0.3347in" fo:text-indent="-0.3347in">
        <style:tab-stops/>
      </style:paragraph-properties>
      <style:text-properties style:font-name="標楷體" style:font-name-asian="標楷體" style:font-name-complex="新細明體" style:letter-kerning="false" fo:font-size="14pt" style:font-size-asian="14pt"/>
    </style:style>
    <style:style style:name="P91" style:parent-style-name="內文" style:list-style-name="LFO1" style:family="paragraph">
      <style:paragraph-properties fo:widows="2" fo:orphans="2" fo:text-align="justify" fo:line-height="0.25in" fo:margin-left="0.3347in" fo:text-indent="-0.3347in">
        <style:tab-stops/>
      </style:paragraph-properties>
      <style:text-properties style:font-name="標楷體" style:font-name-asian="標楷體" style:font-name-complex="新細明體" style:letter-kerning="false" fo:font-size="14pt" style:font-size-asian="14pt"/>
    </style:style>
    <style:style style:name="P92" style:parent-style-name="內文" style:list-style-name="LFO1" style:family="paragraph">
      <style:paragraph-properties fo:widows="2" fo:orphans="2" fo:text-align="justify" fo:line-height="0.25in" fo:margin-left="0.3347in" fo:text-indent="-0.3347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/>
    </style:style>
    <style:style style:name="P96" style:parent-style-name="內文" style:family="paragraph">
      <style:paragraph-properties fo:widows="2" fo:orphans="2" fo:text-align="justify" fo:margin-left="0.243in" fo:text-indent="-0.243in">
        <style:tab-stops/>
      </style:paragraph-properties>
      <style:text-properties style:font-name="標楷體" style:font-name-asian="標楷體" style:font-name-complex="新細明體" style:letter-kerning="false"/>
    </style:style>
    <style:style style:name="P97" style:parent-style-name="內文" style:family="paragraph">
      <style:paragraph-properties fo:widows="2" fo:orphans="2" fo:text-align="justify" fo:margin-left="0.243in" fo:text-indent="-0.243in">
        <style:tab-stops/>
      </style:paragraph-properties>
      <style:text-properties style:font-name="標楷體" style:font-name-asian="標楷體" style:font-name-complex="新細明體" style:letter-kerning="false"/>
    </style:style>
    <style:style style:name="P98" style:parent-style-name="內文" style:family="paragraph">
      <style:paragraph-properties fo:widows="2" fo:orphans="2" fo:text-align="justify" fo:margin-left="0.243in" fo:text-indent="-0.243in">
        <style:tab-stops/>
      </style:paragraph-properties>
      <style:text-properties style:font-name="標楷體" style:font-name-asian="標楷體" style:font-name-complex="新細明體" style:letter-kerning="false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00" style:parent-style-name="內文" style:family="paragraph">
      <style:paragraph-properties fo:widows="2" fo:orphans="2" fo:margin-right="-0.0715in">
        <style:tab-stops>
          <style:tab-stop style:type="left" style:position="2.5812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01" style:parent-style-name="內文" style:family="paragraph">
      <style:paragraph-properties fo:widows="2" fo:orphans="2" fo:margin-right="-0.1381in">
        <style:tab-stops>
          <style:tab-stop style:type="left" style:position="2.4055in"/>
          <style:tab-stop style:type="left" style:position="6.3631in"/>
          <style:tab-stop style:type="left" style:position="8.2333in"/>
        </style:tab-stops>
      </style:paragraph-properties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h text:style-name="P1" text:outline-level="1"><text:bookmark-start text:name="_Toc153915444"/>附錄三<text:bookmark-end text:name="_Toc153915444"/></text:h>
      <text:p text:style-name="P4">黎明技術學院113學年度二技進修部單獨招生</text:p>
      <text:p text:style-name="P5">郵寄報名資料專用信封面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限時掛號</text:span></text:p>
          </table:table-cell>
          <table:covered-table-cell/>
          <table:table-cell table:style-name="TableCell18" table:number-columns-spanned="4">
            <text:p text:style-name="P19">243083<text:s/>新北市泰山區泰林路三段22號</text:p>
            <text:p text:style-name="P20"><text:span text:style-name="T21">黎明技術學院</text:span><text:span text:style-name="T22"><text:s text:c="2"/></text:span><text:span text:style-name="T23">啟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6">
            <text:p text:style-name="P26"><text:span text:style-name="T27">報名日期：</text:span><text:span text:style-name="T28">即日起</text:span><text:span text:style-name="T29">～</text:span><text:span text:style-name="T30">113.0</text:span><text:span text:style-name="T31">8</text:span><text:span text:style-name="T32">.</text:span><text:span text:style-name="T33">08</text:span><text:span text:style-name="T34">(</text:span><text:span text:style-name="T35">四</text:span><text:span text:style-name="T36">)</text:span><text:span text:style-name="T37">截止。【以郵戳為憑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考生姓名</text:p>
          </table:table-cell>
          <table:covered-table-cell/>
          <table:table-cell table:style-name="TableCell41">
            <text:p text:style-name="P42"/>
          </table:table-cell>
          <table:table-cell table:style-name="TableCell43" table:number-columns-spanned="2">
            <text:p text:style-name="P44">E-mail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行動電話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>聯絡電話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聯絡地址</text:p>
          </table:table-cell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6">
            <text:p text:style-name="P63"><text:span text:style-name="T64">報</text:span><text:span text:style-name="T65"><text:tab/>名</text:span><text:span text:style-name="T66"><text:tab/>應</text:span><text:span text:style-name="T67"><text:tab/>繳</text:span><text:span text:style-name="T68"><text:tab/>資</text:span><text:span text:style-name="T69"><text:tab/>料</text:span><text:span text:style-name="T70"><text:tab/>文</text:span><text:span text:style-name="T71"><text:tab/>件</text:span><text:span text:style-name="T72"><text:tab/>勾</text:span><text:span text:style-name="T73"><text:tab/>選</text:span><text:span text:style-name="T74"><text:tab/>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><text:span text:style-name="T78">請依序由上而下整理齊全，用迴紋針或長尾夾</text:span><text:span text:style-name="T79">(</text:span><text:span text:style-name="T80">依資料厚度自行判斷</text:span><text:span text:style-name="T81">)</text:span><text:span text:style-name="T82">夾在右上角，並作ˇ記號以利處理。謝謝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3">
            <text:list text:style-name="LFO1" text:continue-numbering="true">
              <text:list-item>
                <text:p text:style-name="P87">報名表，親自簽名</text:p>
              </text:list-item>
              <text:list-item>
                <text:p text:style-name="P88">國民身分證影本</text:p>
              </text:list-item>
              <text:list-item>
                <text:p text:style-name="P89">各項證明文件</text:p>
              </text:list-item>
              <text:list-item>
                <text:p text:style-name="P90">學力證件影本</text:p>
              </text:list-item>
              <text:list-item>
                <text:p text:style-name="P91">在校歷年成績單</text:p>
              </text:list-item>
              <text:list-item>
                <text:p text:style-name="P92"><text:span text:style-name="T93">(請將學生證、畢業證書及歷年成績單等各項證明文件之影本浮貼於黏貼表)</text:span></text:p>
              </text:list-item>
            </text:list>
          </table:table-cell>
          <table:covered-table-cell/>
          <table:covered-table-cell/>
          <table:table-cell table:style-name="TableCell94" table:number-columns-spanned="2">
            <text:p text:style-name="P95">注意事項：</text:p>
            <text:p text:style-name="P96">1、每一封袋以裝一份報名表件為限，『請用限時掛號郵寄文件』如以平信寄遞發生遺失或遲誤而致無法報名，責任由報考人自行負責。</text:p>
            <text:p text:style-name="P97">2、考生應自行檢查前述應繳交之各項文件是否正確齊全，如因表件不全 或資格不符、逾期繳件而遭取消報考資格，應自行負責，所繳報名費不予退還。</text:p>
            <text:p text:style-name="P98">3、如為現場繳交請備齊資料，至本校辦理。</text:p>
            <text:p text:style-name="P99">週一至週五</text:p>
            <text:p text:style-name="P100">09:00~15:00誠樸樓2F 招生中心</text:p>
            <text:p text:style-name="P101">15:00~20:30誠樸樓6F 進修部</text:p>
          </table:table-cell>
          <table:covered-table-cell/>
        </table:table-row>
      </table:table>
      <text:p text:style-name="內文"><text:bookmark-start text:name="page12"/><text:bookmark-start text:name="page13"/><text:bookmark-start text:name="page14"/><text:bookmark-start text:name="page15"/><text:bookmark-start text:name="page16"/><text:bookmark-start text:name="page17"/><text:bookmark-start text:name="page18"/><text:bookmark-start text:name="page19"/><text:bookmark-start text:name="page20"/><text:bookmark-start text:name="page21"/><text:bookmark-start text:name="page22"/><text:bookmark-start text:name="page23"/><text:bookmark-start text:name="page24"/><text:bookmark-start text:name="page25"/><text:bookmark-end text:name="page12"/><text:bookmark-end text:name="page13"/><text:bookmark-end text:name="page14"/><text:bookmark-end text:name="page15"/><text:bookmark-end text:name="page16"/><text:bookmark-end text:name="page17"/><text:bookmark-end text:name="page18"/><text:bookmark-end text:name="page19"/><text:bookmark-end text:name="page20"/><text:bookmark-end text:name="page21"/><text:bookmark-end text:name="page22"/><text:bookmark-end text:name="page23"/><text:bookmark-end text:name="page24"/><text:bookmark-end text:name="page2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text-transform="none" text:display="true" fo:letter-spacing="normal" style:text-scale="100%" style:letter-kerning="false" style:text-position="0% 100%" fo:font-size="12pt" style:font-size-asian="12pt" style:font-size-complex="12pt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4284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6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Ling</meta:initial-creator>
    <dc:creator>YuLing</dc:creator>
    <meta:creation-date>2023-12-25T07:04:00Z</meta:creation-date>
    <dc:date>2023-12-25T07:04:00Z</dc: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2" meta:row-count="3" meta:non-whitespace-character-count="428"/>
  </office:meta>
</office:document-meta>
</file>