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2777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P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8pt" style:font-size-asian="18pt"/>
    </style:style>
    <style:style style:name="TableColumn6" style:family="table-column">
      <style:table-column-properties style:column-width="0.7465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8895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2.3284in"/>
    </style:style>
    <style:style style:name="Table5" style:family="table">
      <style:table-properties style:width="7.07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start" fo:line-height="0.2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18" style:parent-style-name="內文" style:family="paragraph">
      <style:paragraph-properties style:text-autospace="none" fo:text-align="center" fo:line-height="115%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in" fo:margin-left="0.0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2in" fo:margin-left="0.0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73" style:family="table-row">
      <style:table-row-properties style:min-row-height="0.6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222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4.7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6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7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8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9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90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P94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margin-right="-0.0715in">
        <style:tab-stops>
          <style:tab-stop style:type="left" style:position="2.581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margin-right="-0.1381in">
        <style:tab-stops>
          <style:tab-stop style:type="left" style:position="2.4055in"/>
          <style:tab-stop style:type="left" style:position="6.3631in"/>
          <style:tab-stop style:type="left" style:position="8.2333in"/>
        </style:tab-stops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1"><text:bookmark-start text:name="_Toc153913890"/>附錄四<text:bookmark-end text:name="_Toc153913890"/></text:h>
      <text:p text:style-name="P2">黎明技術學院113學年度四技進修部單獨招生</text:p>
      <text:p text:style-name="P3">郵寄報名資料專用信封面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限時掛號</text:span></text:p>
          </table:table-cell>
          <table:covered-table-cell/>
          <table:table-cell table:style-name="TableCell16" table:number-columns-spanned="4">
            <text:p text:style-name="P17">243083<text:s/><text:s/>新北市泰山區泰林路3段22號</text:p>
            <text:p text:style-name="P18"><text:span text:style-name="T19">黎明技術學院進修部</text:span><text:span text:style-name="T20"><text:s text:c="2"/></text:span><text:span text:style-name="T21">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報名日期：</text:span><text:span text:style-name="T26">即日起</text:span><text:span text:style-name="T27">～</text:span><text:span text:style-name="T28">113.0</text:span><text:span text:style-name="T29">8</text:span><text:span text:style-name="T30">.</text:span><text:span text:style-name="T31">21</text:span><text:span text:style-name="T32"><text:s/>(</text:span><text:span text:style-name="T33">三</text:span><text:span text:style-name="T34">)</text:span><text:span text:style-name="T35">截止。【以郵戳為憑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考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E-mai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行動電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聯絡地址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報</text:span><text:span text:style-name="T63"><text:tab/>名</text:span><text:span text:style-name="T64"><text:tab/>應</text:span><text:span text:style-name="T65"><text:tab/>繳</text:span><text:span text:style-name="T66"><text:tab/>資</text:span><text:span text:style-name="T67"><text:tab/>料</text:span><text:span text:style-name="T68"><text:tab/>文</text:span><text:span text:style-name="T69"><text:tab/>件</text:span><text:span text:style-name="T70"><text:tab/>勾</text:span><text:span text:style-name="T71"><text:tab/>選</text:span><text:span text:style-name="T72"><text:tab/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請依序由上而下整理齊全，用迴紋針或長尾夾</text:span><text:span text:style-name="T77">(</text:span><text:span text:style-name="T78">依資料厚度自行判斷</text:span><text:span text:style-name="T79">)</text:span><text:span text:style-name="T80">夾在右上角，並作ˇ記號以利處理。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報名表，親自簽名</text:p>
              </text:list-item>
              <text:list-item>
                <text:p text:style-name="P86">國民身分證影本</text:p>
              </text:list-item>
              <text:list-item>
                <text:p text:style-name="P87">各項證明文件</text:p>
              </text:list-item>
              <text:list-item>
                <text:p text:style-name="P88">學力證件影本</text:p>
              </text:list-item>
              <text:list-item>
                <text:p text:style-name="P89">在校歷年成績單</text:p>
              </text:list-item>
              <text:list-item>
                <text:p text:style-name="P90"><text:span text:style-name="T91">(請將學生證、畢業證書及歷年成績單等各項證明文件之影本浮貼於黏貼表)</text:span></text:p>
              </text:list-item>
            </text:list>
          </table:table-cell>
          <table:covered-table-cell/>
          <table:covered-table-cell/>
          <table:table-cell table:style-name="TableCell92" table:number-columns-spanned="2">
            <text:p text:style-name="P93">注意事項：</text:p>
            <text:p text:style-name="P94">1、每一封袋以裝一份報名表件為限，『請用限時掛號郵寄文件』如以平信寄遞發生遺失或遲誤而致無法報名，責任由報考人自行負責。</text:p>
            <text:p text:style-name="P95">2、考生應自行檢查前述應繳交之各項文件是否正確齊全，如因表件不全 或資格不符、逾期繳件而遭取消報考資格，應自行負責，所繳報名費不予退還。</text:p>
            <text:p text:style-name="P96">3、如為現場繳交請備齊資料，至本校辦理。</text:p>
            <text:p text:style-name="P97">週一至週五</text:p>
            <text:p text:style-name="P98">09:00~15:00誠樸樓2F 招生中心</text:p>
            <text:p text:style-name="P99">15:00~20:30誠樸樓6F 進修部</text:p>
          </table:table-cell>
          <table:covered-table-cell/>
        </table:table-row>
      </table:table>
      <text:p text:style-name="內文"><text:bookmark-start text:name="page12"/><text:bookmark-start text:name="page13"/><text:bookmark-start text:name="page14"/><text:bookmark-start text:name="page15"/><text:bookmark-start text:name="page16"/><text:bookmark-start text:name="page17"/><text:bookmark-start text:name="page18"/><text:bookmark-start text:name="page19"/><text:bookmark-start text:name="page20"/><text:bookmark-start text:name="page21"/><text:bookmark-start text:name="page22"/><text:bookmark-start text:name="page23"/><text:bookmark-start text:name="page24"/><text:bookmark-start text:name="page25"/><text:bookmark-end text:name="page12"/><text:bookmark-end text:name="page13"/><text:bookmark-end text:name="page14"/><text:bookmark-end text:name="page15"/><text:bookmark-end text:name="page16"/><text:bookmark-end text:name="page17"/><text:bookmark-end text:name="page18"/><text:bookmark-end text:name="page19"/><text:bookmark-end text:name="page20"/><text:bookmark-end text:name="page21"/><text:bookmark-end text:name="page22"/><text:bookmark-end text:name="page23"/><text:bookmark-end text:name="page24"/><text:bookmark-end text:name="page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2-25T07:36:00Z</meta:creation-date>
    <dc:date>2023-12-25T07:3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