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22in"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break-before="column" fo:margin-top="0.0062in"/>
    </style:style>
    <style:style style:name="T4" style:parent-style-name="預設段落字型" style:family="text">
      <style:text-properties fo:letter-spacing="0.0006in" style:language-asian="zh" style:country-asian="TW"/>
    </style:style>
    <style:style style:name="T5" style:parent-style-name="預設段落字型" style:family="text">
      <style:text-properties fo:letter-spacing="-0.0736in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194in" style:language-asian="zh" style:country-asian="TW"/>
    </style:style>
    <style:style style:name="T8" style:parent-style-name="預設段落字型" style:family="text">
      <style:text-properties fo:letter-spacing="0.0006in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TableColumn11" style:family="table-column">
      <style:table-column-properties style:column-width="1.0284in" style:use-optimal-column-width="false"/>
    </style:style>
    <style:style style:name="TableColumn12" style:family="table-column">
      <style:table-column-properties style:column-width="0.6187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0.2048in" style:use-optimal-column-width="false"/>
    </style:style>
    <style:style style:name="TableColumn16" style:family="table-column">
      <style:table-column-properties style:column-width="0.5423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318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0.4833in" style:use-optimal-column-width="false"/>
    </style:style>
    <style:style style:name="TableColumn23" style:family="table-column">
      <style:table-column-properties style:column-width="1.3756in" style:use-optimal-column-width="false"/>
    </style:style>
    <style:style style:name="Table10" style:family="table">
      <style:table-properties style:width="6.7319in" fo:margin-left="0.1256in" table:align="left"/>
    </style:style>
    <style:style style:name="TableRow24" style:family="table-row">
      <style:table-row-properties style:min-row-height="0.4472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69in"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fo:background-color="#B3B3B3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909in" fo:margin-left="0.0152in">
        <style:tab-stops>
          <style:tab-stop style:type="left" style:position="2.75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6" style:parent-style-name="TableParagraph" style:family="paragraph">
      <style:paragraph-properties fo:margin-top="0.1326in" fo:margin-left="0.3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TableParagraph" style:family="paragraph">
      <style:paragraph-properties fo:margin-top="0.0625in" fo:margin-left="0.3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margin-top="0.0006in" fo:margin-left="0.3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50" style:family="table-row">
      <style:table-row-properties style:row-height="0.5048in"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81in" fo:margin-left="0.1708in">
        <style:tab-stops>
          <style:tab-stop style:type="left" style:position="0.4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81in" fo:margin-left="0.0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TableRow58" style:family="table-row">
      <style:table-row-properties style:row-height="0.4916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33in" fo:margin-left="0.1708in">
        <style:tab-stops>
          <style:tab-stop style:type="left" style:position="0.4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534in" fo:margin-left="0.0152in">
        <style:tab-stops>
          <style:tab-stop style:type="left" style:position="0.53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33in" fo:margin-left="0.0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33in" fo:margin-left="0.4006in">
        <style:tab-stops>
          <style:tab-stop style:type="left" style:position="0.4868in"/>
          <style:tab-stop style:type="left" style:position="0.97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row-height="0.490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" style:parent-style-name="TableParagraph" style:family="paragraph">
      <style:paragraph-properties fo:margin-left="0.2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13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3319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229in" fo:margin-left="0.1736in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23in" fo:margin-left="0.0125in">
        <style:tab-stops>
          <style:tab-stop style:type="left" style:position="0.4513in"/>
        </style:tab-stops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229in" fo:margin-left="0.0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9" style:family="table-row">
      <style:table-row-properties style:row-height="0.2986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26in" fo:margin-left="0.2458in">
        <style:tab-stops/>
      </style:paragraph-properties>
    </style:style>
    <style:style style:name="T92" style:parent-style-name="預設段落字型" style:family="text">
      <style:text-properties style:font-name="Times New Roman" fo:letter-spacing="-0.0013in" fo:font-size="14pt" style:font-size-asian="14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36in" fo:margin-left="0.1486in">
        <style:tab-stops/>
      </style:paragraph-properties>
    </style:style>
    <style:style style:name="T96" style:parent-style-name="預設段落字型" style:family="text">
      <style:text-properties style:font-name="Calibri" fo:letter-spacing="-0.0006in" fo:font-size="14pt" style:font-size-asian="14pt"/>
    </style:style>
    <style:style style:name="T97" style:parent-style-name="預設段落字型" style:family="text">
      <style:text-properties style:font-name="Calibri" fo:letter-spacing="-0.0013in" fo:font-size="14pt" style:font-size-asian="14pt"/>
    </style:style>
    <style:style style:name="T98" style:parent-style-name="預設段落字型" style:family="text">
      <style:text-properties style:font-name="Calibri" fo:letter-spacing="-0.0006in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0" style:family="table-row">
      <style:table-row-properties style:row-height="0.3951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47in"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86in" fo:margin-left="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06" style:family="table-row">
      <style:table-row-properties style:row-height="0.4784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09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20.5pt" style:font-size-asian="20.5pt" style:font-size-complex="20.5pt" style:language-asian="zh" style:country-asian="TW"/>
    </style:style>
    <style:style style:name="P110" style:parent-style-name="TableParagraph" style:family="paragraph">
      <style:paragraph-properties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819in" fo:margin-lef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ableParagraph" style:family="paragraph">
      <style:paragraph-properties fo:line-height="0.2312in" fo:margin-lef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33in" fo:margin-left="1.1138in">
        <style:tab-stops>
          <style:tab-stop style:type="left" style:position="1.8534in"/>
          <style:tab-stop style:type="left" style:position="3.142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4" style:parent-style-name="TableParagraph" style:family="paragraph">
      <style:paragraph-properties fo:line-height="0.2333in" fo:margin-left="1.1138in">
        <style:tab-stops>
          <style:tab-stop style:type="left" style:position="1.9152in"/>
          <style:tab-stop style:type="left" style:position="3.142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ableRow132" style:family="table-row">
      <style:table-row-properties style:row-height="0.2548in" style:use-optimal-row-height="false"/>
    </style:style>
    <style:style style:name="P133" style:parent-style-name="內文" style:family="paragraph">
      <style:text-properties style:language-asian="zh" style:country-asian="TW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83in" fo:margin-left="0.09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48in" fo:margin-left="0.3888in">
        <style:tab-stops>
          <style:tab-stop style:type="left" style:position="0.4868in"/>
          <style:tab-stop style:type="left" style:position="1.0701in"/>
          <style:tab-stop style:type="left" style:position="1.850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row-height="0.6347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583in" fo:margin-left="0.09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44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9" style:parent-style-name="TableParagraph" style:family="paragraph">
      <style:paragraph-properties fo:line-height="0.2083in" fo:margin-left="0.1006in">
        <style:tab-stops>
          <style:tab-stop style:type="left" style:position="2.3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line-height="0.2131in" fo:margin-left="0.1006in">
        <style:tab-stops>
          <style:tab-stop style:type="left" style:position="1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71" style:family="table-row">
      <style:table-row-properties style:row-height="0.2847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215in" fo:margin-left="0.035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381in" fo:margin-left="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381in" fo:margin-left="0.1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381in" fo:margin-left="0.0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381in" fo:margin-left="0.00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277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88" style:family="table-row">
      <style:table-row-properties style:row-height="1.0666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1111in" fo:line-height="0.2083in" fo:margin-left="0.4055in" fo:margin-right="0.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25in" fo:line-height="0.2062in" fo:margin-left="0.0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line-height="0.1951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line-height="0.1944in" fo:margin-left="0.0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line-height="0.1944in" fo:margin-left="0.0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line-height="0.2062in" fo:margin-left="0.0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Row209" style:family="table-row">
      <style:table-row-properties style:row-height="2.4187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7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218" style:parent-style-name="TableParagraph" style:family="paragraph">
      <style:paragraph-properties fo:margin-left="0.75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30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231" style:parent-style-name="TableParagraph" style:family="paragraph">
      <style:paragraph-properties fo:margin-left="0.75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236" style:family="table-row">
      <style:table-row-properties style:row-height="1.1881in" style:use-optimal-row-height="false"/>
    </style:style>
    <style:style style:name="TableCell23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9" style:parent-style-name="TableParagraph" style:family="paragraph">
      <style:paragraph-properties fo:margin-top="0.1638in" fo:margin-left="0.3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222in" fo:margin-left="0.1923in" fo:margin-right="0.202in" fo:text-indent="-0.1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246" style:parent-style-name="TableParagraph" style:family="paragraph">
      <style:paragraph-properties fo:line-height="0.2in" fo:margin-left="0.1923in" fo:text-indent="-0.1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249" style:parent-style-name="TableParagraph" style:family="paragraph">
      <style:paragraph-properties fo:line-height="0.2222in" fo:margin-left="0.192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251" style:parent-style-name="TableParagraph" style:family="paragraph">
      <style:paragraph-properties fo:line-height="0.2381in" fo:margin-left="0.1923in">
        <style:tab-stops>
          <style:tab-stop style:type="left" style:position="2.417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 style:language-asian="zh" style:country-asian="TW"/>
    </style:style>
    <style:style style:name="P259" style:parent-style-name="內文" style:family="paragraph">
      <style:paragraph-properties fo:text-align="center" fo:margin-top="0.0513in" fo:margin-right="0.0125in"/>
    </style:style>
    <style:style style:name="T260" style:parent-style-name="預設段落字型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span text:style-name="T2">【附件一】</text:span></text:p>
      <text:p text:style-name="P3"/>
      <text:p text:style-name="本文"><text:span text:style-name="T4">黎明技術學院</text:span><text:span text:style-name="T5"><text:s/></text:span><text:span text:style-name="T6">113</text:span><text:span text:style-name="T7"><text:s/></text:span><text:span text:style-name="T8">學年度碩士班報名表</text:span></text:p>
      <text:section text:name="Sect1" text:style-name="S1"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報名序號</text:p>
            </table:table-cell>
            <table:table-cell table:style-name="TableCell27" table:number-columns-spanned="11">
              <text:p text:style-name="P28"><text:span text:style-name="T29">※</text:span><text:span text:style-name="T30"><text:tab/></text:span><text:span text:style-name="T31">(</text:span><text:span text:style-name="T32">本欄由招生委員會填寫</text:span><text:span text:style-name="T3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" table:number-rows-spanned="3">
              <text:p text:style-name="P35"/>
              <text:p text:style-name="P36"><text:span text:style-name="T37">脫帽</text:span><text:span text:style-name="T38"><text:s/></text:span><text:span text:style-name="T39">2<text:s/></text:span><text:span text:style-name="T40">吋</text:span></text:p>
              <text:p text:style-name="P41"><text:span text:style-name="T42">照片</text:span><text:span text:style-name="T43"><text:s/></text:span><text:span text:style-name="T44">1<text:s/></text:span><text:span text:style-name="T45">張</text:span></text:p>
              <text:p text:style-name="P46"><text:span text:style-name="T47">(</text:span><text:span text:style-name="T48">請貼圖片檔</text:span><text:span text:style-name="T49">)</text:span></text:p>
            </table:table-cell>
          </table:table-row>
          <table:table-row table:style-name="TableRow50">
            <table:table-cell table:style-name="TableCell51">
              <text:p text:style-name="P52">姓<text:tab/>名</text:p>
            </table:table-cell>
            <table:table-cell table:style-name="TableCell53" table:number-columns-spanned="3">
              <text:p text:style-name="內文"/>
            </table:table-cell>
            <table:covered-table-cell/>
            <table:covered-table-cell/>
            <table:table-cell table:style-name="TableCell54" table:number-columns-spanned="4">
              <text:p text:style-name="P55"><text:span text:style-name="T56">身分證字號</text:span></text:p>
            </table:table-cell>
            <table:covered-table-cell/>
            <table:covered-table-cell/>
            <table:covered-table-cell/>
            <table:table-cell table:style-name="TableCell57" table:number-columns-spanned="4">
              <text:p text:style-name="內文"/>
            </table:table-cell>
            <table:covered-table-cell/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58">
            <table:table-cell table:style-name="TableCell59">
              <text:p text:style-name="P60">性<text:tab/>別</text:p>
            </table:table-cell>
            <table:table-cell table:style-name="TableCell61" table:number-columns-spanned="3">
              <text:p text:style-name="P62"><text:span text:style-name="T63">□</text:span><text:span text:style-name="T64">男</text:span><text:span text:style-name="T65"><text:tab/></text:span><text:span text:style-name="T66">□</text:span><text:span text:style-name="T67">女</text:span></text:p>
            </table:table-cell>
            <table:covered-table-cell/>
            <table:covered-table-cell/>
            <table:table-cell table:style-name="TableCell68" table:number-columns-spanned="4">
              <text:p text:style-name="P69"><text:span text:style-name="T70">出生年月日</text:span></text:p>
            </table:table-cell>
            <table:covered-table-cell/>
            <table:covered-table-cell/>
            <table:covered-table-cell/>
            <table:table-cell table:style-name="TableCell71" table:number-columns-spanned="4">
              <text:p text:style-name="P72">年<text:tab/>月<text:tab/>日</text:p>
            </table:table-cell>
            <table:covered-table-cell/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73">
            <table:table-cell table:style-name="TableCell74" table:number-rows-spanned="2">
              <text:p text:style-name="P75"/>
              <text:p text:style-name="P76">通訊處</text:p>
            </table:table-cell>
            <table:table-cell table:style-name="TableCell77" table:number-columns-spanned="12">
              <text:p text:style-name="P78">□□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內文"/>
            </table:covered-table-cell>
            <table:table-cell table:style-name="TableCell80" table:number-columns-spanned="2">
              <text:p text:style-name="P81">電<text:tab/>話</text:p>
            </table:table-cell>
            <table:covered-table-cell/>
            <table:table-cell table:style-name="TableCell82" table:number-columns-spanned="6">
              <text:p text:style-name="P83"><text:span text:style-name="T84">(</text:span><text:span text:style-name="T85"><text:tab/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6" table:number-columns-spanned="2">
              <text:p text:style-name="P87">行動電話</text:p>
            </table:table-cell>
            <table:covered-table-cell/>
            <table:table-cell table:style-name="TableCell88" table:number-columns-spanned="2">
              <text:p text:style-name="內文"/>
            </table:table-cell>
            <table:covered-table-cell/>
          </table:table-row>
          <table:table-row table:style-name="TableRow89">
            <table:table-cell table:style-name="TableCell90">
              <text:p text:style-name="P91"><text:span text:style-name="T92">E-mail</text:span></text:p>
            </table:table-cell>
            <table:table-cell table:style-name="TableCell93" table:number-columns-spanned="8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" table:number-columns-spanned="2">
              <text:p text:style-name="P95"><text:span text:style-name="T96">Line</text:span><text:span text:style-name="T97"><text:s/></text:span><text:span text:style-name="T98">ID</text:span></text:p>
            </table:table-cell>
            <table:covered-table-cell/>
            <table:table-cell table:style-name="TableCell99" table:number-columns-spanned="2">
              <text:p text:style-name="內文"/>
            </table:table-cell>
            <table:covered-table-cell/>
          </table:table-row>
          <table:table-row table:style-name="TableRow100">
            <table:table-cell table:style-name="TableCell101">
              <text:p text:style-name="P102">報考系所</text:p>
            </table:table-cell>
            <table:table-cell table:style-name="TableCell103" table:number-columns-spanned="12">
              <text:p text:style-name="P104"><text:span text:style-name="T105">織品技術管理研究所碩士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rows-spanned="3">
              <text:p text:style-name="P108"/>
              <text:p text:style-name="P109"/>
              <text:p text:style-name="P110">報考資格</text:p>
            </table:table-cell>
            <table:table-cell table:style-name="TableCell111">
              <text:p text:style-name="P112">畢業</text:p>
              <text:p text:style-name="P113">學校</text:p>
            </table:table-cell>
            <table:table-cell table:style-name="TableCell114" table:number-columns-spanned="11">
              <text:p text:style-name="P115"><text:span text:style-name="T116">大學</text:span><text:span text:style-name="T117">(</text:span><text:span text:style-name="T118">院</text:span><text:span text:style-name="T119">)</text:span><text:span text:style-name="T120"><text:tab/></text:span><text:span text:style-name="T121">專科</text:span><text:span text:style-name="T122"><text:tab/></text:span><text:span text:style-name="T123">年制</text:span></text:p>
              <text:p text:style-name="P124"><text:span text:style-name="T125">科</text:span><text:span text:style-name="T126">/</text:span><text:span text:style-name="T127">系</text:span><text:span text:style-name="T128"><text:tab/></text:span><text:span text:style-name="T129">組</text:span><text:span text:style-name="T130"><text:tab/></text:span><text:span text:style-name="T131">年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covered-table-cell>
              <text:p text:style-name="P133"/>
            </table:covered-table-cell>
            <table:table-cell table:style-name="TableCell134" table:number-columns-spanned="4">
              <text:p text:style-name="P135"><text:span text:style-name="T136">畢</text:span><text:span text:style-name="T137">(</text:span><text:span text:style-name="T138">肄</text:span><text:span text:style-name="T139">)</text:span><text:span text:style-name="T140">業日期</text:span></text:p>
            </table:table-cell>
            <table:covered-table-cell/>
            <table:covered-table-cell/>
            <table:covered-table-cell/>
            <table:table-cell table:style-name="TableCell141" table:number-columns-spanned="8">
              <text:p text:style-name="P142">年<text:tab/>月<text:tab/>□畢業<text:tab/>□肄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">
            <table:covered-table-cell>
              <text:p text:style-name="內文"/>
            </table:covered-table-cell>
            <table:table-cell table:style-name="TableCell144" table:number-columns-spanned="4">
              <text:p text:style-name="P145"><text:span text:style-name="T146">符合報名資格種類</text:span></text:p>
            </table:table-cell>
            <table:covered-table-cell/>
            <table:covered-table-cell/>
            <table:covered-table-cell/>
            <table:table-cell table:style-name="TableCell147" table:number-columns-spanned="8">
              <text:p text:style-name="P148">□學士學位</text:p>
              <text:p text:style-name="P149"><text:span text:style-name="T150">□</text:span><text:span text:style-name="T151">同等學力</text:span><text:span text:style-name="T152">(</text:span><text:span text:style-name="T153">第五條</text:span><text:span text:style-name="T154"><text:s/></text:span><text:span text:style-name="T155">第</text:span><text:span text:style-name="T156"><text:tab/></text:span><text:span text:style-name="T157">項</text:span><text:span text:style-name="T158">)</text:span></text:p>
              <text:p text:style-name="P159"><text:span text:style-name="T160">□</text:span><text:span text:style-name="T161">同等學力</text:span><text:span text:style-name="T162">(</text:span><text:span text:style-name="T163">第六條</text:span><text:span text:style-name="T164">)</text:span><text:span text:style-name="T165"><text:tab/></text:span><text:span text:style-name="T166">□</text:span><text:span text:style-name="T167">同等學力</text:span><text:span text:style-name="T168">(</text:span><text:span text:style-name="T169">第七條</text:span><text:span text:style-name="T17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">
            <table:table-cell table:style-name="TableCell172" table:number-rows-spanned="2">
              <text:p text:style-name="P173"><text:span text:style-name="T174">緊急聯絡人</text:span></text:p>
            </table:table-cell>
            <table:table-cell table:style-name="TableCell175" table:number-columns-spanned="4">
              <text:p text:style-name="P176">姓名</text:p>
            </table:table-cell>
            <table:covered-table-cell/>
            <table:covered-table-cell/>
            <table:covered-table-cell/>
            <table:table-cell table:style-name="TableCell177" table:number-columns-spanned="2">
              <text:p text:style-name="P178">關係</text:p>
            </table:table-cell>
            <table:covered-table-cell/>
            <table:table-cell table:style-name="TableCell179" table:number-columns-spanned="3">
              <text:p text:style-name="P180">聯絡電話</text:p>
            </table:table-cell>
            <table:covered-table-cell/>
            <table:covered-table-cell/>
            <table:table-cell table:style-name="TableCell181" table:number-columns-spanned="3">
              <text:p text:style-name="P182">地址</text:p>
            </table:table-cell>
            <table:covered-table-cell/>
            <table:covered-table-cell/>
          </table:table-row>
          <table:table-row table:style-name="TableRow183">
            <table:covered-table-cell>
              <text:p text:style-name="內文"/>
            </table:covered-table-cell>
            <table:table-cell table:style-name="TableCell184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185" table:number-columns-spanned="2">
              <text:p text:style-name="內文"/>
            </table:table-cell>
            <table:covered-table-cell/>
            <table:table-cell table:style-name="TableCell186" table:number-columns-spanned="3">
              <text:p text:style-name="內文"/>
            </table:table-cell>
            <table:covered-table-cell/>
            <table:covered-table-cell/>
            <table:table-cell table:style-name="TableCell18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88">
            <table:table-cell table:style-name="TableCell189">
              <text:p text:style-name="P190">檢<text:s/>附<text:s/>資<text:s/>料</text:p>
            </table:table-cell>
            <table:table-cell table:style-name="TableCell191" table:number-columns-spanned="12">
              <text:p text:style-name="P192"><text:span text:style-name="T193">□1.</text:span><text:span text:style-name="T194">中低或低收入戶證明</text:span><text:span text:style-name="T195">(</text:span><text:span text:style-name="T196">符合考生檢附</text:span><text:span text:style-name="T197">)</text:span><text:span text:style-name="T198">。</text:span></text:p>
              <text:p text:style-name="P199">□2.學歷證明及在校歷年成績單。</text:p>
              <text:p text:style-name="P200"><text:span text:style-name="T201">□3.</text:span><text:span text:style-name="T202">自傳簡歷。</text:span></text:p>
              <text:p text:style-name="P203"><text:span text:style-name="T204">□4.</text:span><text:span text:style-name="T205">讀書及研究計畫。</text:span></text:p>
              <text:p text:style-name="P206"><text:span text:style-name="T207">□5.</text:span><text:span text:style-name="T208">選擇性繳交審查資料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columns-spanned="6"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><text:span text:style-name="T219">身分證正面黏貼處</text:span><text:span text:style-name="T220">(</text:span><text:span text:style-name="T221">請貼圖片檔</text:span><text:span text:style-name="T222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7"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><text:span text:style-name="T232">身分證背面黏貼處</text:span><text:span text:style-name="T233">(</text:span><text:span text:style-name="T234">請貼圖片檔</text:span><text:span text:style-name="T23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>
              <text:p text:style-name="P238"/>
              <text:p text:style-name="P239">簽認</text:p>
            </table:table-cell>
            <table:table-cell table:style-name="TableCell240" table:number-columns-spanned="12">
              <text:p text:style-name="P241"><text:span text:style-name="T242">1.</text:span><text:span text:style-name="T243">本人已詳閱招生簡章內容，並符合報考資格，嗣後若有資格不</text:span><text:span text:style-name="T244"><text:s/></text:span><text:span text:style-name="T245">符者，自願放棄錄取資格。</text:span></text:p>
              <text:p text:style-name="P246"><text:span text:style-name="T247">2.</text:span><text:span text:style-name="T248">本表所填各項資料及所附文件均經本人詳實核對無誤，如有不</text:span></text:p>
              <text:p text:style-name="P249"><text:span text:style-name="T250">實願接受招生委員會處理，絕無異議。</text:span></text:p>
              <text:p text:style-name="P251"><text:span text:style-name="T252">考生簽名</text:span><text:span text:style-name="T253">:</text:span><text:span text:style-name="T254"><text:tab/></text:span><text:span text:style-name="T255">(</text:span><text:span text:style-name="T256">網路報名免簽，上傳即視同確認</text:span><text:span text:style-name="T25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8"/>
        <text:p text:style-name="P259"><text:span text:style-name="T260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875in" fo:margin-left="0.6388in" fo:margin-bottom="0.1944in" fo:margin-right="0.6944in" style:num-format="1" style:writing-mode="lr-tb">
        <style:columns fo:column-count="2">
          <style:column style:rel-width="2034*" fo:start-indent="0in" fo:end-indent="0.2298in"/>
          <style:column style:rel-width="7976*" fo:start-indent="0.22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4-01-31T02:31:00Z</meta:creation-date>
    <dc:date>2024-01-31T02:31:00Z</dc:date>
    <meta:template xlink:href="Normal" xlink:type="simple"/>
    <meta:editing-cycles>2</meta:editing-cycles>
    <meta:editing-duration>PT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1" meta:paragraph-count="1" meta:word-count="84" meta:character-count="565" meta:row-count="4" meta:non-whitespace-character-count="482"/>
  </office:meta>
</office:document-meta>
</file>