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 fo:margin-left="0.1402in">
        <style:tab-stops/>
      </style:paragraph-properties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76in"/>
    </style:style>
    <style:style style:name="P4" style:parent-style-name="本文" style:family="paragraph">
      <style:paragraph-properties fo:text-align="center" fo:line-height="0.2916in" fo:margin-right="1.1159in"/>
    </style:style>
    <style:style style:name="T5" style:parent-style-name="預設段落字型" style:family="text">
      <style:text-properties fo:letter-spacing="0.0006in" style:language-asian="zh" style:country-asian="TW"/>
    </style:style>
    <style:style style:name="T6" style:parent-style-name="預設段落字型" style:family="text">
      <style:text-properties fo:letter-spacing="-0.0708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159in" style:language-asian="zh" style:country-asian="TW"/>
    </style:style>
    <style:style style:name="T9" style:parent-style-name="預設段落字型" style:family="text">
      <style:text-properties fo:letter-spacing="0.0006in" style:language-asian="zh" style:country-asian="TW"/>
    </style:style>
    <style:style style:name="P10" style:parent-style-name="本文" style:family="paragraph">
      <style:paragraph-properties fo:text-align="center" fo:margin-top="0.0111in" fo:line-height="0.2902in" fo:margin-left="0.7409in" fo:margin-right="1.7402in">
        <style:tab-stops/>
      </style:paragraph-properties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0.0166in" style:text-scale="99%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text-align="center" fo:line-height="0.2118in" fo:margin-left="0.1277in" fo:margin-right="1.1159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1986in" fo:margin-left="3.2729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3" style:parent-style-name="預設段落字型" style:family="text">
      <style:text-properties style:font-name-asian="Calibri"/>
    </style:style>
    <style:style style:name="T24" style:parent-style-name="預設段落字型" style:family="text">
      <style:text-properties style:font-name-asian="Calibri"/>
    </style:style>
    <style:style style:name="T25" style:parent-style-name="預設段落字型" style:family="text">
      <style:text-properties style:font-name="標楷體" style:font-name-asian="標楷體" style:font-name-complex="標楷體" fo:letter-spacing="-0.0006in"/>
    </style:style>
    <style:style style:name="T26" style:parent-style-name="預設段落字型" style:family="text">
      <style:text-properties style:font-name="標楷體" style:font-name-asian="標楷體" style:font-name-complex="標楷體" fo:letter-spacing="-0.0006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5.4416in" style:use-optimal-column-width="false"/>
    </style:style>
    <style:style style:name="Table33" style:family="table">
      <style:table-properties style:width="6.8166in" fo:margin-left="0.068in" table:align="left"/>
    </style:style>
    <style:style style:name="TableRow36" style:family="table-row">
      <style:table-row-properties style:min-row-height="0.543in"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069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69in" fo:margin-left="1.56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ableRow42" style:family="table-row">
      <style:table-row-properties style:row-height="0.733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style:font-name="標楷體" style:font-name-asian="標楷體" style:font-name-complex="標楷體" style:language-asian="zh" style:country-asian="TW"/>
    </style:style>
    <style:style style:name="P45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ableParagraph" style:family="paragraph">
      <style:paragraph-properties fo:line-height="0.2569in" fo:margin-left="2.9381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" style:family="table-row">
      <style:table-row-properties style:row-height="3.9138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ableParagraph" style:family="paragraph">
      <style:paragraph-properties fo:margin-top="0.1402in" fo:line-height="0.2541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ableParagraph" style:family="paragraph">
      <style:paragraph-properties fo:line-height="0.2569in" fo:margin-left="0.3458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902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text-align="justify" fo:margin-top="0.0104in" fo:line-height="0.2166in" fo:margin-left="0.3458in" fo:margin-right="0.0576in" fo:text-indent="-0.25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line-height="0.2062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line-height="0.2173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TableParagraph" style:family="paragraph">
      <style:paragraph-properties fo:line-height="0.2166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margin-top="0.0104in" fo:line-height="0.2166in" fo:margin-left="0.3458in" fo:margin-right="0.0611in" fo:text-indent="-0.25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line-height="0.2166in" fo:margin-left="0.3458in" fo:margin-right="0.0611in" fo:text-indent="-0.25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2" style:parent-style-name="TableParagraph" style:family="paragraph">
      <style:paragraph-properties fo:line-height="0.2062in" fo:margin-left="0.3458in" fo:text-indent="-0.2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line-height="0.2166in"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margin-top="0.0104in" fo:line-height="0.2166in" fo:margin-left="0.3458in" fo:margin-right="0.0631in" fo:text-indent="-0.2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line-height="0.2166in" fo:margin-left="0.0708in" fo:margin-right="0.0673in" fo:text-indent="0.0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062in" fo:margin-left="0.404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row-height="1.1368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ableParagraph" style:family="paragraph">
      <style:paragraph-properties fo:margin-top="0.1506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5in" fo:margin-left="0.0708in" fo:margin-right="0.0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4" style:parent-style-name="TableParagraph" style:family="paragraph">
      <style:paragraph-properties fo:text-align="center" fo:line-height="0.252in" fo:margin-left="0.0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ableParagraph" style:family="paragraph">
      <style:paragraph-properties fo:text-align="end" fo:line-height="0.2527in" fo:margin-right="0.0611in">
        <style:tab-stops>
          <style:tab-stop style:type="left" style:position="0.4381in"/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row-height="0.7472in" style:use-optimal-row-height="false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62" style:parent-style-name="TableParagraph" style:family="paragraph">
      <style:paragraph-properties fo:margin-left="0.0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4in" fo:line-height="0.2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7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74" style:family="table-row">
      <style:table-row-properties style:row-height="1.0881in" style:use-optimal-row-height="false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7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7" style:parent-style-name="TableParagraph" style:family="paragraph">
      <style:paragraph-properties fo:margin-left="0.0708in" fo:margin-right="0.0625in">
        <style:tab-stops>
          <style:tab-stop style:type="left" style:position="0.4451in"/>
          <style:tab-stop style:type="left" style:position="0.8902in"/>
          <style:tab-stop style:type="left" style:position="1.3833in"/>
          <style:tab-stop style:type="left" style:position="1.8784in"/>
          <style:tab-stop style:type="left" style:position="2.956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ableRow207" style:family="table-row">
      <style:table-row-properties style:row-height="0.5048in" style:use-optimal-row-height="false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847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069in"/>
      <style:text-properties style:font-name="標楷體" style:font-name-asian="標楷體" style:font-name-complex="標楷體" fo:font-size="2.5pt" style:font-size-asian="2.5pt" style:font-size-complex="2.5pt"/>
    </style:style>
    <style:style style:name="P212" style:parent-style-name="內文" style:family="paragraph">
      <style:paragraph-properties fo:text-align="center" fo:margin-top="0.0513in" fo:margin-left="0.1729in">
        <style:tab-stops/>
      </style:paragraph-properties>
    </style:style>
    <style:style style:name="T213" style:parent-style-name="預設段落字型" style:family="text">
      <style:text-properties style:font-name="Arial" fo:letter-spacing="-0.0006in" fo:font-size="10pt" style:font-size-asian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【附件四】</text:span></text:p>
      <text:p text:style-name="P3"/>
      <text:p text:style-name="P4"><text:span text:style-name="T5">黎明技術學院</text:span><text:span text:style-name="T6"><text:s/></text:span><text:span text:style-name="T7">113</text:span><text:span text:style-name="T8"><text:s/></text:span><text:span text:style-name="T9">學年度碩士班</text:span></text:p>
      <text:p text:style-name="P10"><text:span text:style-name="T11">「專業領域具卓越成就表現者」</text:span><text:span text:style-name="T12"><text:s/></text:span><text:span text:style-name="T13">報考資格認定切結書</text:span></text:p>
      <text:p text:style-name="P14"><text:span text:style-name="T15">(</text:span><text:span text:style-name="T16">欲以此資格報名者請於報名系統下載轉檔為</text:span><text:span text:style-name="T17"><text:s/></text:span><text:span text:style-name="T18">PDF</text:span><text:span text:style-name="T19"><text:s/></text:span><text:span text:style-name="T20">格式繳交</text:span><text:span text:style-name="T21">)</text:span></text:p>
      <text:p text:style-name="P22"><text:span text:style-name="T23"><draw:custom-shape svg:x="4.78125in" svg:y="0.78819in" svg:width="0.00139in" svg:height="0.72361in" draw:id="id0" draw:style-name="a0" draw:name="Group 4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720725 / ?f7"/><draw:equation draw:name="f10" draw:formula="1382395 / ?f7"/><draw:equation draw:name="f11" draw:formula="1270 / ?f6"/><draw:equation draw:name="f12" draw:formula="0 / ?f7"/><draw:equation draw:name="f13" draw:formula="661670 / ?f7"/></draw:enhanced-geometry></draw:custom-shape></text:span><text:span text:style-name="T24"><draw:custom-shape svg:x="6.06111in" svg:y="0.78819in" svg:width="0.00139in" svg:height="0.72361in" draw:id="id1" draw:style-name="a1" draw:name="Group 2"><svg:title/><svg:desc/><draw:enhanced-geometry draw:type="non-primitive" svg:viewBox="0 0 1270 661670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720725 / ?f7"/><draw:equation draw:name="f10" draw:formula="1382395 / ?f7"/><draw:equation draw:name="f11" draw:formula="1270 / ?f6"/><draw:equation draw:name="f12" draw:formula="0 / ?f7"/><draw:equation draw:name="f13" draw:formula="661670 / ?f7"/></draw:enhanced-geometry></draw:custom-shape></text:span><text:span text:style-name="T25">申請日期：</text:span><text:span text:style-name="T26"><text:tab/></text:span><text:span text:style-name="T27">年</text:span><text:span text:style-name="T28"><text:tab/></text:span><text:span text:style-name="T29">月</text:span><text:span text:style-name="T30"><text:tab/></text:span><text:span text:style-name="T31">日</text:span>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報考系所</text:p>
            </table:table-cell>
            <table:table-cell table:style-name="TableCell39">
              <text:p text:style-name="P40"><text:span text:style-name="T41">織品技術管理研究所碩士班</text:span></text:p>
            </table:table-cell>
          </table:table-row>
          <table:table-row table:style-name="TableRow42">
            <table:table-cell table:style-name="TableCell43">
              <text:p text:style-name="P44"/>
              <text:p text:style-name="P45">考生姓名</text:p>
            </table:table-cell>
            <table:table-cell table:style-name="TableCell46">
              <text:p text:style-name="P47">准考證號</text:p>
              <text:p text:style-name="P48"><text:span text:style-name="T49">(</text:span><text:span text:style-name="T50">考生勿填</text:span><text:span text:style-name="T51">)</text:span></text:p>
            </table:table-cell>
          </table:table-row>
          <table:table-row table:style-name="TableRow52">
            <table:table-cell table:style-name="TableCell53">
              <text:p text:style-name="P54"/>
              <text:p text:style-name="P55"/>
              <text:p text:style-name="P56"/>
              <text:p text:style-name="P57"/>
              <text:p text:style-name="P58"/>
              <text:p text:style-name="P59"/>
              <text:p text:style-name="P60">資格條件</text:p>
              <text:p text:style-name="P61"><text:span text:style-name="T62">(</text:span><text:span text:style-name="T63">請勾選</text:span><text:span text:style-name="T64">)</text:span></text:p>
            </table:table-cell>
            <table:table-cell table:style-name="TableCell65">
              <text:p text:style-name="P66"><text:span text:style-name="T67">「專業領域具卓越成就表現者」受理資格條件，符合下列任一要件：</text:span></text:p>
              <text:p text:style-name="P68"><text:span text:style-name="T69">□</text:span><text:span text:style-name="T70"><text:s/></text:span><text:span text:style-name="T71">針對專業性領域研究具卓越成就提出具體佐證</text:span><text:span text:style-name="T72">(</text:span><text:span text:style-name="T73">如專書、具審查制度</text:span><text:span text:style-name="T74"><text:s/></text:span><text:span text:style-name="T75">論文報告、國內外著名獎項、實務應用價值</text:span><text:span text:style-name="T76">…</text:span><text:span text:style-name="T77">等</text:span><text:span text:style-name="T78">)</text:span><text:span text:style-name="T79">，且從事相關工作</text:span><text:span text:style-name="T80"><text:s/></text:span><text:span text:style-name="T81">3<text:s/></text:span><text:span text:style-name="T82">年以上。</text:span></text:p>
              <text:p text:style-name="P83">□<text:s/>其專業性表現曾獲邀國際級或國家級以上個人展演者。</text:p>
              <text:p text:style-name="P84">□<text:s/>擔任競賽或專業領域評審達五年資歷。</text:p>
              <text:p text:style-name="P85">□<text:s/>獲頒大學相關榮譽學位者。</text:p>
              <text:p text:style-name="P86"><text:span text:style-name="T87">□</text:span><text:span text:style-name="T88"><text:s/></text:span><text:span text:style-name="T89">上市上櫃公司，公司資本額達新臺幣</text:span><text:span text:style-name="T90"><text:s/></text:span><text:span text:style-name="T91">2000</text:span><text:span text:style-name="T92"><text:s/></text:span><text:span text:style-name="T93">萬以上，擔任副總級以上</text:span><text:span text:style-name="T94"><text:s/></text:span><text:span text:style-name="T95">職務</text:span><text:span text:style-name="T96"><text:s/>2<text:s/></text:span><text:span text:style-name="T97">年以上者，且公司經營無重大違約紀錄。</text:span></text:p>
              <text:p text:style-name="P98"><text:span text:style-name="T99">□</text:span><text:span text:style-name="T100"><text:s/></text:span><text:span text:style-name="T101">非上市上櫃公司，公司資本額達新臺幣</text:span><text:span text:style-name="T102"><text:s/></text:span><text:span text:style-name="T103">2000</text:span><text:span text:style-name="T104"><text:s/></text:span><text:span text:style-name="T105">萬以上，擔任總經理以</text:span><text:span text:style-name="T106"><text:s/></text:span><text:span text:style-name="T107">上職</text:span><text:span text:style-name="T108"><text:s/></text:span><text:span text:style-name="T109">務</text:span><text:span text:style-name="T110"><text:s/>2<text:s/></text:span><text:span text:style-name="T111">年以上者，且公司經營無重大違約紀錄。</text:span></text:p>
              <text:p text:style-name="P112"><text:span text:style-name="T113">□</text:span><text:span text:style-name="T114"><text:s/></text:span><text:span text:style-name="T115">任職於員工人數至少</text:span><text:span text:style-name="T116"><text:s/></text:span><text:span text:style-name="T117">200</text:span><text:span text:style-name="T118"><text:s/></text:span><text:span text:style-name="T119">名公、民營機構擔任經理級</text:span><text:span text:style-name="T120">(</text:span><text:span text:style-name="T121">含</text:span><text:span text:style-name="T122">)</text:span><text:span text:style-name="T123">以上高</text:span><text:span text:style-name="T124">階</text:span></text:p>
              <text:p text:style-name="P125">主管職<text:s/>務達五年以上者。</text:p>
              <text:p text:style-name="P126"><text:span text:style-name="T127">□</text:span><text:span text:style-name="T128"><text:s/></text:span><text:span text:style-name="T129">任職於政府立案之專業工</text:span><text:span text:style-name="T130">/</text:span><text:span text:style-name="T131">公會或協會，擔任執行秘書</text:span><text:span text:style-name="T132">(</text:span><text:span text:style-name="T133">含</text:span><text:span text:style-name="T134">)</text:span><text:span text:style-name="T135">以上職級</text:span><text:span text:style-name="T136"><text:s/></text:span><text:span text:style-name="T137">達五年以上者。</text:span></text:p>
              <text:p text:style-name="P138"><text:span text:style-name="T139">□<text:s/></text:span><text:span text:style-name="T140">具其他技藝、產業實務、學術等方面之卓越成就，具特定專長者。</text:span><text:span text:style-name="T141"><text:s/></text:span><text:span text:style-name="T142">註：考生應就所選擇項目備妥相關書面資料，連同報名資料一併寄送審</text:span></text:p>
              <text:p text:style-name="P143"><text:span text:style-name="T144">查。</text:span></text:p>
            </table:table-cell>
          </table:table-row>
          <table:table-row table:style-name="TableRow145">
            <table:table-cell table:style-name="TableCell146">
              <text:p text:style-name="P147"/>
              <text:p text:style-name="P148">切結事項</text:p>
            </table:table-cell>
            <table:table-cell table:style-name="TableCell149">
              <text:p text:style-name="P150"><text:span text:style-name="T151">本人報考條件，若經查證不符合或未經貴校碩士班招生委員會</text:span><text:span text:style-name="T152"><text:s/></text:span><text:span text:style-name="T153">審議通過，本人自願放棄入學資格，絕無異議。</text:span></text:p>
              <text:p text:style-name="P154"><text:span text:style-name="T155">立書人</text:span><text:span text:style-name="T156"><text:s/></text:span><text:span text:style-name="T157">簽章：</text:span></text:p>
              <text:p text:style-name="P158">年<text:tab/>月<text:tab/>日</text:p>
            </table:table-cell>
          </table:table-row>
          <table:table-row table:style-name="TableRow159">
            <table:table-cell table:style-name="TableCell160">
              <text:p text:style-name="P161"/>
              <text:p text:style-name="P162"><text:span text:style-name="T163">系所資格認定</text:span></text:p>
            </table:table-cell>
            <table:table-cell table:style-name="TableCell164">
              <text:p text:style-name="P165"><text:span text:style-name="T166">系所審核意見：</text:span></text:p>
              <text:p text:style-name="P167"><text:span text:style-name="T168">□</text:span><text:span text:style-name="T169">符合</text:span><text:span text:style-name="T170"><text:s/>□</text:span><text:span text:style-name="T171">未符合</text:span><text:span text:style-name="T172"><text:tab/></text:span><text:span text:style-name="T173">所長簽章：</text:span></text:p>
            </table:table-cell>
          </table:table-row>
          <table:table-row table:style-name="TableRow174">
            <table:table-cell table:style-name="TableCell175">
              <text:p text:style-name="P176"/>
              <text:p text:style-name="P177"><text:span text:style-name="T178">校級</text:span><text:span text:style-name="T179"><text:s/></text:span><text:span text:style-name="T180">招生委員</text:span><text:span text:style-name="T181"><text:s/></text:span><text:span text:style-name="T182">會</text:span><text:span text:style-name="T183"><text:s/></text:span><text:span text:style-name="T184">資格認定</text:span></text:p>
            </table:table-cell>
            <table:table-cell table:style-name="TableCell185">
              <text:p text:style-name="P186"/>
              <text:p text:style-name="P187"><text:span text:style-name="T188">經</text:span><text:span text:style-name="T189"><text:tab/></text:span><text:span text:style-name="T190">年</text:span><text:span text:style-name="T191"><text:tab/></text:span><text:span text:style-name="T192">月</text:span><text:span text:style-name="T193"><text:tab/></text:span><text:span text:style-name="T194">日</text:span><text:span text:style-name="T195"><text:tab/></text:span><text:span text:style-name="T196">學年度第</text:span><text:span text:style-name="T197"><text:tab/></text:span><text:span text:style-name="T198">次碩士班招生委員會審核結</text:span><text:span text:style-name="T199"><text:s/></text:span><text:span text:style-name="T200">果</text:span><text:span text:style-name="T201"><text:s/></text:span><text:span text:style-name="T202">□</text:span><text:span text:style-name="T203">符合</text:span><text:span text:style-name="T204"><text:s/></text:span><text:span text:style-name="T205">□</text:span><text:span text:style-name="T206">未符合</text:span></text:p>
            </table:table-cell>
          </table:table-row>
          <table:table-row table:style-name="TableRow207">
            <table:table-cell table:style-name="TableCell208">
              <text:p text:style-name="P209">備註</text:p>
            </table:table-cell>
            <table:table-cell table:style-name="TableCell210">
              <text:p text:style-name="內文"/>
            </table:table-cell>
          </table:table-row>
        </table:table>
        <text:p text:style-name="P211"/>
        <text:p text:style-name="P212"><text:span text:style-name="T213">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1892*" fo:start-indent="0in" fo:end-indent="0.0618in"/>
          <style:column style:rel-width="8158*" fo:start-indent="0.0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4-01-31T02:41:00Z</meta:creation-date>
    <dc:date>2024-01-31T02:41:00Z</dc:date>
    <meta:template xlink:href="Normal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114" meta:character-count="764" meta:row-count="5" meta:non-whitespace-character-count="651"/>
  </office:meta>
</office:document-meta>
</file>