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1 6 9 0 1 1 1 1 1"/>
    <style:font-face style:name="DFKaiShu-SB-Estd-BF" svg:font-family="DFKaiShu-SB-Estd-BF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-0.0381in" text:min-label-width="0.5in" text:list-level-position-and-space-mode="label-alignment">
          <style:list-level-label-alignment text:label-followed-by="listtab" fo:margin-left="0.4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text-properties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611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611in" fo:margin-left="0.6666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611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611in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611in" fo:margin-left="0.6666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3611in" fo:margin-left="0.6666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611in" fo:margin-left="0.6666in">
        <style:tab-stops/>
      </style:paragraph-properties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611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611in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611in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611in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611in" fo:margin-left="0.2951in">
        <style:tab-stops/>
      </style:paragraph-properties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611in" fo:margin-left="0.5298in" fo:text-indent="-0.018in">
        <style:tab-stops/>
      </style:paragraph-properties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611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611in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 fo:line-height="0.3055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 fo:line-height="0.3055in" fo:margin-left="-0.0013in" fo:text-indent="0.0013in">
        <style:tab-stops/>
      </style:paragraph-properties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 fo:margin-lef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清單段落" style:list-style-name="LFO22" style:family="paragraph">
      <style:paragraph-properties fo:line-height="0.3055in" fo:margin-left="0.4083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清單段落" style:family="paragraph">
      <style:paragraph-properties fo:line-height="0.3055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清單段落" style:family="paragraph">
      <style:paragraph-properties fo:line-height="0.3055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清單段落" style:list-style-name="LFO22" style:family="paragraph">
      <style:paragraph-properties fo:line-height="0.3055in" fo:margin-left="0.4083in" fo:text-indent="-0.4083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03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104" style:parent-style-name="清單段落" style:family="paragraph">
      <style:paragraph-properties fo:line-height="0.3055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清單段落" style:list-style-name="LFO22" style:family="paragraph">
      <style:paragraph-properties fo:line-height="0.3055in" fo:margin-left="0.4083in" fo:text-indent="-0.4083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106" style:parent-style-name="內文" style:family="paragraph">
      <style:paragraph-properties fo:line-height="0.3055in"/>
      <style:text-properties style:font-name-asian="標楷體" fo:color="#FF0000" fo:font-size="14pt" style:font-size-asian="14pt" style:font-size-complex="14pt"/>
    </style:style>
    <style:style style:name="P107" style:parent-style-name="清單段落" style:list-style-name="LFO22" style:family="paragraph">
      <style:paragraph-properties fo:line-height="0.3055in" fo:margin-left="0.4083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清單段落" style:family="paragraph">
      <style:paragraph-properties fo:line-height="0.3055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清單段落" style:list-style-name="LFO22" style:family="paragraph">
      <style:paragraph-properties fo:line-height="0.3055in" fo:margin-left="0.4083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清單段落" style:list-style-name="LFO23" style:family="paragraph">
      <style:paragraph-properties fo:line-height="0.3055in" fo:margin-left="0.6583in">
        <style:tab-stops/>
      </style:paragraph-properties>
      <style:text-properties style:font-name-asian="標楷體" fo:font-size="14pt" style:font-size-asian="14pt" style:font-size-complex="14pt"/>
    </style:style>
    <style:style style:name="P111" style:parent-style-name="清單段落" style:list-style-name="LFO23" style:family="paragraph">
      <style:paragraph-properties fo:line-height="0.3055in" fo:margin-left="0.6583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1" draw:name="Text Box 2" text:anchor-type="paragraph" svg:x="-0.35903in" svg:y="-0.73472in" svg:width="0.59444in" svg:height="0.33333in" style:rel-width="scale" style:rel-height="scale"><draw:text-box><text:p text:style-name="P4">附件</text:p></draw:text-box><svg:title/><svg:desc/></draw:frame></text:span><text:span text:style-name="T5">國史館臺灣文獻館獎勵出版文獻書刊申請表</text:span></text:p>
      <text:p text:style-name="P6"/>
      <text:p text:style-name="P7"><text:span text:style-name="T8">一、</text:span><text:span text:style-name="T9"><text:tab/></text:span><text:span text:style-name="T10">申請者（出版單位或個人）：</text:span><text:span text:style-name="T11"><text:s text:c="31"/></text:span><text:span text:style-name="T12"><text:s text:c="7"/></text:span></text:p>
      <text:p text:style-name="P13">類別：<text:s/>□政府機關（含政府機關成立之基金會）</text:p>
      <text:p text:style-name="P14"><text:s text:c="7"/>□民間團體</text:p>
      <text:p text:style-name="P15"><text:span text:style-name="T16"><text:s text:c="7"/></text:span><text:span text:style-name="T17">□個人</text:span><text:span text:style-name="T18"><text:s/></text:span><text:span text:style-name="T19">（簽章：</text:span><text:span text:style-name="T20">　　　　　　　　　　　</text:span><text:span text:style-name="T21">）　</text:span></text:p>
      <text:p text:style-name="P22"><text:span text:style-name="T23">二、</text:span><text:span text:style-name="T24"><text:tab/></text:span><text:span text:style-name="T25">政府核准立案日期文號：</text:span><text:span text:style-name="T26"><text:s text:c="30"/></text:span><text:span text:style-name="T27"><text:s text:c="3"/></text:span></text:p>
      <text:p text:style-name="P28"><text:s text:c="5"/>（政府機關及個人申請者免附）</text:p>
      <text:p text:style-name="P29"><text:span text:style-name="T30">三、</text:span><text:span text:style-name="T31"><text:tab/></text:span><text:span text:style-name="T32">聯絡人：</text:span><text:span text:style-name="T33"><text:s text:c="49"/></text:span></text:p>
      <text:p text:style-name="P34"><text:span text:style-name="T35">EMAIL<text:s/></text:span><text:span text:style-name="T36">：</text:span><text:span text:style-name="T37"><text:s text:c="49"/></text:span></text:p>
      <text:p text:style-name="P38"><text:span text:style-name="T39">地址：</text:span><text:span text:style-name="T40"><text:s text:c="49"/></text:span></text:p>
      <text:p text:style-name="P41"><text:span text:style-name="T42">聯絡電話：</text:span><text:span text:style-name="T43"><text:s text:c="49"/></text:span><text:span text:style-name="T44"><text:s/></text:span></text:p>
      <text:p text:style-name="P45"><text:span text:style-name="T46">四、書名：</text:span><text:span text:style-name="T47"><text:s text:c="32"/></text:span></text:p>
      <text:p text:style-name="P48"><text:span text:style-name="T49">五、出版者：</text:span><text:span text:style-name="T50"><text:s text:c="27"/></text:span><text:span text:style-name="T51"><text:s/></text:span></text:p>
      <text:p text:style-name="P52"><text:span text:style-name="T53">六、著者（譯者）：</text:span><text:span text:style-name="T54"><text:s text:c="22"/></text:span><text:span text:style-name="T55"><text:s/></text:span></text:p>
      <text:p text:style-name="P56"><text:span text:style-name="T57">七、出版時間：</text:span><text:span text:style-name="T58"><text:s text:c="6"/></text:span><text:span text:style-name="T59">年</text:span><text:span text:style-name="T60"><text:s text:c="6"/></text:span><text:span text:style-name="T61">月</text:span></text:p>
      <text:p text:style-name="P62">八、本書是：□單行本<text:s text:c="5"/>□套書</text:p>
      <text:p text:style-name="P63">九、本書出版形式：□平裝<text:s text:c="3"/>□精裝<text:s text:c="3"/>□電子書</text:p>
      <text:p text:style-name="P64"><text:span text:style-name="T65">十、印製數量：</text:span><text:span text:style-name="T66"><text:s text:c="7"/></text:span><text:span text:style-name="T67">冊；頁數：</text:span><text:span text:style-name="T68"><text:s/></text:span><text:span text:style-name="T69"><text:s text:c="5"/></text:span><text:span text:style-name="T70"><text:s/></text:span></text:p>
      <text:p text:style-name="P71">十一、申請類別：</text:p>
      <text:p text:style-name="P72"><text:s text:c="2"/>□（一）學術性文獻書刊<text:s/>(是否為期刊類：□是□否)</text:p>
      <text:p text:style-name="P73">□（二）推廣性文獻書刊<text:s/>(是否為期刊類：□是□否)</text:p>
      <text:p text:style-name="P74">□（三）地方志書</text:p>
      <text:p text:style-name="P75">備註：出版品如係紙本，請檢附出版之圖書4部；如係電子書，請檢附光碟3份及列印紙本3份，以供評審。</text:p>
      <text:p text:style-name="P76"/>
      <text:p text:style-name="P77"><text:span text:style-name="T78">申請日期：</text:span><text:span text:style-name="T79"><text:s text:c="8"/></text:span><text:span text:style-name="T80">年</text:span><text:span text:style-name="T81"><text:s/></text:span><text:span text:style-name="T82"><text:s text:c="7"/></text:span><text:span text:style-name="T83"><text:s/></text:span><text:span text:style-name="T84">月</text:span><text:span text:style-name="T85"><text:s text:c="9"/></text:span><text:span text:style-name="T86"><text:s/></text:span><text:span text:style-name="T87">日</text:span><text:span text:style-name="T88"><text:s/></text:span></text:p>
      <text:soft-page-break/>
      <text:p text:style-name="P89">【申請說明】</text:p>
      <text:list text:style-name="LFO22" text:continue-numbering="true">
        <text:list-item>
          <text:p text:style-name="P90">請於113/04/30前提出申請，以郵戳為憑(逕寄本館，免備文)。</text:p>
        </text:list-item>
      </text:list>
      <text:p text:style-name="P91">地址：540223南投市中興新村光明一路254號(林小雁)</text:p>
      <text:p text:style-name="P92"/>
      <text:list text:style-name="LFO22" text:continue-numbering="true">
        <text:list-item>
          <text:p text:style-name="P93"><text:span text:style-name="T94">本</text:span><text:span text:style-name="T95">申請表除了隨書本逕寄本館外，請將</text:span><text:span text:style-name="T96">申請</text:span><text:span text:style-name="T97">表</text:span><text:span text:style-name="T98">word</text:span><text:span text:style-name="T99">檔案或可編輯</text:span><text:span text:style-name="T100">PDF</text:span><text:span text:style-name="T101">檔案，</text:span><text:a xlink:href="mailto:另以電子郵件寄送stila@mail.th.gov.tw" office:target-frame-name="_top" xlink:show="replace"><text:span text:style-name="T102">另以電子郵件寄送</text:span><text:span text:style-name="T103">stila@mail.th.gov.tw</text:span></text:a></text:p>
        </text:list-item>
      </text:list>
      <text:p text:style-name="P104"/>
      <text:list text:style-name="LFO22" text:continue-numbering="true">
        <text:list-item>
          <text:p text:style-name="P105">本申請表聯絡人之相關資料，係為貴單位如獲獎項時之聯繫窗口，請詳實填列。</text:p>
        </text:list-item>
      </text:list>
      <text:p text:style-name="P106"/>
      <text:list text:style-name="LFO22" text:continue-numbering="true">
        <text:list-item>
          <text:p text:style-name="P107">申請書籍以民國111年5月(含)以後出版者為限，同一書籍如過去年度曾提出申請者，恕不受理。</text:p>
        </text:list-item>
      </text:list>
      <text:p text:style-name="P108"/>
      <text:list text:style-name="LFO22" text:continue-numbering="true">
        <text:list-item>
          <text:p text:style-name="P109">寄送數量：</text:p>
        </text:list-item>
      </text:list>
      <text:list text:style-name="LFO23" text:continue-numbering="true">
        <text:list-item>
          <text:p text:style-name="P110">紙本書：4本</text:p>
        </text:list-item>
        <text:list-item>
          <text:p text:style-name="P111"><text:span text:style-name="T112">電子書：光碟</text:span><text:span text:style-name="T113">3</text:span><text:span text:style-name="T114">片</text:span><text:span text:style-name="T115">+</text:span><text:span text:style-name="T116">列印紙本</text:span><text:span text:style-name="T117">3</text:span><text:span text:style-name="T118">份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1 6 9 0 1 1 1 1 1"/>
    <style:font-face style:name="DFKaiShu-SB-Estd-BF" svg:font-family="DFKaiShu-SB-Estd-BF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text-align="justify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1pt" style:font-size-asian="11pt" style:font-size-complex="12pt"/>
    </style:style>
    <style:style style:name="註腳文字" style:display-name="註腳文字" style:family="paragraph" style:parent-style-name="內文">
      <style:paragraph-properties style:snap-to-layout-grid="false" fo:line-height="0.2361in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2LVL1" style:family="text">
      <style:text-properties fo:font-size="12pt" style:font-size-asian="12pt" style:font-size-complex="12pt"/>
    </style:style>
    <style:style style:name="WW_CharLFO20LVL1" style:family="text">
      <style:text-properties fo:language="en" fo:country="US"/>
    </style:style>
    <style:style style:name="WW_CharLFO2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-0.0381in" text:min-label-width="0.5in" text:list-level-position-and-space-mode="label-alignment">
          <style:list-level-label-alignment text:label-followed-by="listtab" fo:margin-left="0.4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育材</dc:creator>
    <meta:creation-date>2024-01-25T07:06:00Z</meta:creation-date>
    <dc:date>2024-01-25T07:06:00Z</dc:date>
    <meta:print-date>2024-01-24T02:0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3" meta:character-count="1093" meta:row-count="7" meta:non-whitespace-character-count="932"/>
  </office:meta>
</office:document-meta>
</file>