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3" style:parent-style-name="清單段落" style:family="paragraph">
      <style:paragraph-properties fo:text-align="end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2.1631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2.0562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7" style:family="table">
      <style:table-properties style:width="6.7854in" fo:margin-left="-0.0034in" table:align="left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in" style:use-optimal-row-height="false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0722in" style:use-optimal-row-height="false"/>
    </style:style>
    <style:style style:name="TableCell3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27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1" style:parent-style-name="清單段落" style:family="paragraph">
      <style:paragraph-properties style:snap-to-layout-grid="false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清單段落" style:family="paragraph">
      <style:paragraph-properties style:snap-to-layout-grid="false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清單段落" style:family="paragraph">
      <style:paragraph-properties style:line-break="normal" style:snap-to-layout-grid="false" fo:text-align="end" fo:margin-left="0.3347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TableColumn61" style:family="table-column">
      <style:table-column-properties style:column-width="1.3583in"/>
    </style:style>
    <style:style style:name="TableColumn62" style:family="table-column">
      <style:table-column-properties style:column-width="2.0805in"/>
    </style:style>
    <style:style style:name="TableColumn63" style:family="table-column">
      <style:table-column-properties style:column-width="1.3645in"/>
    </style:style>
    <style:style style:name="TableColumn64" style:family="table-column">
      <style:table-column-properties style:column-width="1.9819in"/>
    </style:style>
    <style:style style:name="Table60" style:family="table">
      <style:table-properties style:width="6.7854in" fo:margin-left="-0.0034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清單段落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清單段落" style:family="paragraph">
      <style:paragraph-properties style:line-break="normal" style:snap-to-layout-grid="false" fo:text-align="end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清單段落" style:family="paragraph">
      <style:paragraph-properties style:line-break="normal" style:snap-to-layout-grid="false" fo:text-align="end" fo:margin-left="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3.4388in"/>
    </style:style>
    <style:style style:name="TableColumn133" style:family="table-column">
      <style:table-column-properties style:column-width="3.3465in"/>
    </style:style>
    <style:style style:name="Table131" style:family="table">
      <style:table-properties style:width="6.7854in" fo:margin-left="-0.0034in" table:align="left"/>
    </style:style>
    <style:style style:name="TableRow134" style:family="table-row">
      <style:table-row-properties style:min-row-height="0.5645in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5645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645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margin-right="0.779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碩士班指導研究生指導教授異動申請書</text:p>
      <text:p text:style-name="P3"><text:span text:style-name="T4"><text:s text:c="26"/></text:span><text:span text:style-name="T5"><text:s/>申請日期</text:span><text:span text:style-name="T6">： <text:s text:c="4"/>年 <text:s text:c="3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  <table:table-cell table:style-name="TableCell18">
            <text:p text:style-name="P19">研究生姓名</text:p>
          </table:table-cell>
          <table:table-cell table:style-name="TableCell20"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異動項目</text:p>
          </table:table-cell>
          <table:table-cell table:style-name="TableCell37" table:number-columns-spanned="4">
            <text:p text:style-name="P38">□異動指導教授 <text:s text:c="12"/>□新增共同指導教授<text:s/></text:p>
            <text:p text:style-name="P39">□異動共同指導教授 <text:s text:c="8"/>□取消共同指導教授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異動原因概述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異動碩士</text:p>
            <text:p text:style-name="P48">論文情形</text:p>
          </table:table-cell>
          <table:table-cell table:style-name="TableCell49" table:number-columns-spanned="4">
            <text:p text:style-name="P50">碩士論文題目：</text:p>
            <text:p text:style-name="P51"><text:span text:style-name="T52">□原指導教授</text:span><text:span text:style-name="T53">同意</text:span><text:span text:style-name="T54">新任指導教授繼續指導原論文題目及內容。</text:span></text:p>
            <text:p text:style-name="P55"><text:span text:style-name="T56">□原指導教授</text:span><text:span text:style-name="T57">不同意</text:span><text:span text:style-name="T58">新任指導教授繼續指導原論文題目及內容，需更換碩士論文題目(需重新提出論文計畫書審查)。</text:span></text:p>
          </table:table-cell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原指導教授</text:p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原指導教授</text:p>
            <text:p text:style-name="P73">服務單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原指導教授</text:p>
            <text:p text:style-name="P79">級 <text:s text:c="3"/>職</text:p>
          </table:table-cell>
          <table:table-cell table:style-name="TableCell80">
            <text:p text:style-name="P81"/>
          </table:table-cell>
          <table:table-cell table:style-name="TableCell82">
            <text:p text:style-name="P83">原指導教授</text:p>
            <text:p text:style-name="P84">簽 <text:s text:c="3"/>章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新任指導教授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新任指導教授服務單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新任指導教授級 <text:s text:c="3"/>職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新任指導教授簽 <text:s text:c="3"/>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新任共同指導</text:p>
            <text:p text:style-name="P108">教授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新任共同指導</text:p>
            <text:p text:style-name="P113">教授服務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新任共同指導</text:p>
            <text:p text:style-name="P119">教授級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新任共同指導</text:p>
            <text:p text:style-name="P124">教授簽章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研究生簽名<text:s/></text:span><text:span text:style-name="T130"><text:s text:c="19"/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單 位 核 章</text:p>
          </table:table-cell>
          <table:covered-table-cell/>
        </table:table-row>
        <table:table-row table:style-name="TableRow137">
          <table:table-cell table:style-name="TableCell138">
            <text:p text:style-name="P139">承辦人</text:p>
          </table:table-cell>
          <table:table-cell table:style-name="TableCell140">
            <text:p text:style-name="P141">系主任(所長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備註：</text:span><text:span text:style-name="T149">本表</text:span><text:span text:style-name="T150">請於簽核後送交</text:span><text:span text:style-name="T151">系(</text:span><text:span text:style-name="T152">所</text:span><text:span text:style-name="T153">)</text:span><text:span text:style-name="T154">辦公室備查。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1388in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M112-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3T01:14:00Z</meta:creation-date>
    <dc:date>2024-01-03T01:14:00Z</dc:date>
    <meta:print-date>2023-11-06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