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833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479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0.9541in" style:use-optimal-column-width="false"/>
    </style:style>
    <style:style style:name="TableColumn10" style:family="table-column">
      <style:table-column-properties style:column-width="2.6777in" style:use-optimal-column-width="false"/>
    </style:style>
    <style:style style:name="Table5" style:family="table">
      <style:table-properties style:width="7.15in" fo:margin-left="0in" table:align="left"/>
    </style:style>
    <style:style style:name="TableRow11" style:family="table-row">
      <style:table-row-properties style:min-row-height="0.26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0" style:family="table-row">
      <style:table-row-properties style:min-row-height="0.265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TableRow27" style:family="table-row">
      <style:table-row-properties style:min-row-height="0.477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00%" fo:margin-right="0.08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100%" fo:margin-right="0.0833in"/>
      <style:text-properties style:font-name="標楷體" style:font-name-asian="標楷體" style:font-size-complex="12pt"/>
    </style:style>
    <style:style style:name="TableRow37" style:family="table-row">
      <style:table-row-properties style:min-row-height="0.3381in"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Row44" style:family="table-row">
      <style:table-row-properties style:min-row-height="0.3381in" style:use-optimal-row-height="false"/>
    </style:style>
    <style:style style:name="P45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olumn52" style:family="table-column">
      <style:table-column-properties style:column-width="7.0798in"/>
    </style:style>
    <style:style style:name="Table51" style:family="table">
      <style:table-properties style:width="7.0798in" fo:margin-left="0in" table:align="left"/>
    </style:style>
    <style:style style:name="TableRow53" style:family="table-row">
      <style:table-row-properties style:min-row-height="3.1562in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222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.2222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line-height-at-least="0.2222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text-autospace="none" style:vertical-align="auto" style:line-height-at-least="0.2222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text-autospace="none" style:vertical-align="auto" style:line-height-at-least="0.2222in" fo:text-indent="0.2152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100%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100%" fo:margin-left="0.3194in" fo:text-indent="-0.15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100%" fo:margin-left="0.3194in" fo:text-indent="-0.1527in">
        <style:tab-stops/>
      </style:paragraph-properties>
    </style:style>
    <style:style style:name="P90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margin-top="0.0694in" fo:margin-bottom="0.0694in" fo:line-height="100%" fo:margin-left="4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olumn99" style:family="table-column">
      <style:table-column-properties style:column-width="2.4138in"/>
    </style:style>
    <style:style style:name="TableColumn100" style:family="table-column">
      <style:table-column-properties style:column-width="2.4145in"/>
    </style:style>
    <style:style style:name="TableColumn101" style:family="table-column">
      <style:table-column-properties style:column-width="2.4145in"/>
    </style:style>
    <style:style style:name="Table98" style:family="table">
      <style:table-properties style:width="7.243in" fo:margin-left="0in" table:align="left"/>
    </style:style>
    <style:style style:name="TableRow102" style:family="table-row">
      <style:table-row-properties style:min-row-height="0.1868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932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 fo:margin-left="0.1527in" fo:text-indent="-0.15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186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7562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line-height="100%"/>
      <style:text-properties style:font-name-asian="標楷體" fo:font-weight="bold" style:font-weight-asian="bold" fo:font-size="9pt" style:font-size-asian="9pt" style:font-size-complex="9pt"/>
    </style:style>
    <style:style style:name="P156" style:parent-style-name="內文" style:family="paragraph">
      <style:paragraph-properties style:snap-to-layout-grid="false" fo:line-height="100%" fo:margin-left="0.0694in" fo:text-indent="-0.0694in">
        <style:tab-stops/>
      </style:paragraph-properties>
      <style:text-properties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fo:line-height="100%" fo:margin-left="0.2083in" fo:text-indent="-0.2083in">
        <style:tab-stops/>
      </style:paragraph-properties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0" style:parent-style-name="內文" style:family="paragraph">
      <style:paragraph-properties style:snap-to-layout-grid="false" fo:text-align="justify" fo:line-height="100%" fo:margin-left="0.118in" fo:text-indent="-0.118in">
        <style:tab-stops/>
      </style:paragraph-properties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fo:line-height="100%" fo:margin-left="0.118in" fo:text-indent="-0.118in">
        <style:tab-stops/>
      </style:paragraph-properties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-asian="標楷體" style:font-name-complex="Mangal" fo:color="#000000" style:letter-kerning="true" fo:font-size="9pt" style:font-size-asian="9pt" style:font-size-complex="9pt" style:language-complex="hi" style:country-complex="IN"/>
    </style:style>
    <style:style style:name="T202" style:parent-style-name="預設段落字型" style:family="text">
      <style:text-properties style:font-name-asian="標楷體" style:font-name-complex="Mangal" style:letter-kerning="true" fo:font-size="9pt" style:font-size-asian="9pt" style:font-size-complex="9pt" style:language-complex="hi" style:country-complex="IN"/>
    </style:style>
    <style:style style:name="T203" style:parent-style-name="預設段落字型" style:family="text">
      <style:text-properties style:font-name-asian="標楷體" style:font-name-complex="Mangal" style:letter-kerning="true" fo:font-size="9pt" style:font-size-asian="9pt" style:font-size-complex="9pt" style:language-complex="hi" style:country-complex="IN"/>
    </style:style>
    <style:style style:name="T204" style:parent-style-name="預設段落字型" style:family="text">
      <style:text-properties style:font-name-asian="標楷體" style:font-name-complex="Mangal" fo:font-weight="bold" style:font-weight-asian="bold" style:letter-kerning="true" fo:font-size="9pt" style:font-size-asian="9pt" style:font-size-complex="9pt" style:language-complex="hi" style:country-complex="IN"/>
    </style:style>
    <style:style style:name="T205" style:parent-style-name="預設段落字型" style:family="text">
      <style:text-properties style:font-name-asian="標楷體" style:font-name-complex="Mangal" style:letter-kerning="true" fo:font-size="9pt" style:font-size-asian="9pt" style:font-size-complex="9pt" style:language-complex="hi" style:country-complex="IN"/>
    </style:style>
    <style:style style:name="T206" style:parent-style-name="預設段落字型" style:family="text">
      <style:text-properties style:font-name="新細明體" style:font-name-asian="新細明體" style:font-name-complex="Mangal" fo:color="#000000" style:letter-kerning="true" fo:font-size="9pt" style:font-size-asian="9pt" style:font-size-complex="9pt" style:language-complex="hi" style:country-complex="IN"/>
    </style:style>
    <style:style style:name="T207" style:parent-style-name="預設段落字型" style:family="text">
      <style:text-properties style:font-name="標楷體" style:font-name-asian="標楷體" style:font-name-complex="Mangal" fo:color="#000000" style:letter-kerning="true" fo:font-size="9pt" style:font-size-asian="9pt" style:font-size-complex="9pt" style:language-complex="hi" style:country-complex="IN"/>
    </style:style>
    <style:style style:name="T208" style:parent-style-name="預設段落字型" style:family="text">
      <style:text-properties style:font-name-asian="標楷體" style:font-name-complex="Mangal" fo:color="#000000" style:letter-kerning="true" fo:font-size="9pt" style:font-size-asian="9pt" style:font-size-complex="9pt" style:language-complex="hi" style:country-complex="IN"/>
    </style:style>
    <style:style style:name="T209" style:parent-style-name="預設段落字型" style:family="text">
      <style:text-properties style:font-name-asian="標楷體" style:font-name-complex="Mangal" fo:font-weight="bold" style:font-weight-asian="bold" fo:color="#000000" style:letter-kerning="true" fo:font-size="9pt" style:font-size-asian="9pt" style:font-size-complex="9pt" style:language-complex="hi" style:country-complex="IN"/>
    </style:style>
    <style:style style:name="T210" style:parent-style-name="預設段落字型" style:family="text">
      <style:text-properties style:font-name="新細明體" style:font-name-asian="新細明體" style:font-name-complex="Mangal" fo:color="#000000" style:letter-kerning="true" fo:font-size="9pt" style:font-size-asian="9pt" style:font-size-complex="9pt" style:language-complex="hi" style:country-complex="IN"/>
    </style:style>
    <style:style style:name="P211" style:parent-style-name="內文" style:family="paragraph">
      <style:paragraph-properties fo:break-before="page" fo:text-align="en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margin-top="0.0694in" fo:margin-bottom="0.0694in" fo:line-height="100%" fo:text-indent="0.0986in"/>
      <style:text-properties style:font-name="標楷體" style:font-name-asian="標楷體" fo:font-weight="bold" style:font-weight-asian="bold" style:font-size-complex="12pt"/>
    </style:style>
    <style:style style:name="TableColumn216" style:family="table-column">
      <style:table-column-properties style:column-width="1.8041in"/>
    </style:style>
    <style:style style:name="TableColumn217" style:family="table-column">
      <style:table-column-properties style:column-width="0.0062in"/>
    </style:style>
    <style:style style:name="TableColumn218" style:family="table-column">
      <style:table-column-properties style:column-width="1.8083in"/>
    </style:style>
    <style:style style:name="TableColumn219" style:family="table-column">
      <style:table-column-properties style:column-width="0.4958in"/>
    </style:style>
    <style:style style:name="TableColumn220" style:family="table-column">
      <style:table-column-properties style:column-width="0.95in"/>
    </style:style>
    <style:style style:name="TableColumn221" style:family="table-column">
      <style:table-column-properties style:column-width="0.3645in"/>
    </style:style>
    <style:style style:name="TableColumn222" style:family="table-column">
      <style:table-column-properties style:column-width="1.8076in"/>
    </style:style>
    <style:style style:name="Table215" style:family="table">
      <style:table-properties style:width="7.2368in" style:rel-width="100%" fo:margin-left="0in" table:align="left"/>
    </style:style>
    <style:style style:name="TableRow223" style:family="table-row">
      <style:table-row-properties style:min-row-height="0.3444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666in">
        <style:tab-stops>
          <style:tab-stop style:type="left" style:position="1.2034in"/>
        </style:tab-stops>
      </style:paragraph-properties>
    </style:style>
    <style:style style:name="T2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ableRow240" style:family="table-row">
      <style:table-row-properties style:min-row-height="0.411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249" style:family="table-row">
      <style:table-row-properties style:min-row-height="0.387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254" style:family="table-row">
      <style:table-row-properties style:min-row-height="0.6472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TableRow260" style:family="table-row">
      <style:table-row-properties style:min-row-height="0.2826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asian="標楷體" style:font-name-complex="Arial" style:font-size-complex="13pt"/>
    </style:style>
    <style:style style:name="TableRow263" style:family="table-row">
      <style:table-row-properties style:min-row-height="2.1715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asian="標楷體" style:font-name-complex="Arial" style:font-size-complex="13pt"/>
    </style:style>
    <style:style style:name="P266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67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68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69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70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TableRow271" style:family="table-row">
      <style:table-row-properties style:min-row-height="0.5027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P280" style:parent-style-name="內文" style:family="paragraph">
      <style:paragraph-properties fo:margin-top="0.0694in" fo:margin-bottom="0.0694in" fo:line-height="100%" fo:text-indent="0.0986in"/>
    </style:style>
    <style:style style:name="TableColumn282" style:family="table-column">
      <style:table-column-properties style:column-width="3.4979in"/>
    </style:style>
    <style:style style:name="TableColumn283" style:family="table-column">
      <style:table-column-properties style:column-width="3.7145in"/>
    </style:style>
    <style:style style:name="Table281" style:family="table">
      <style:table-properties style:width="7.2125in" style:rel-width="99.66%" fo:margin-left="0.0138in" table:align="left"/>
    </style:style>
    <style:style style:name="TableRow284" style:family="table-row">
      <style:table-row-properties style:min-row-height="0.4777in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3pt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89" style:family="table-row">
      <style:table-row-properties style:min-row-height="0.81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294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295" style:parent-style-name="內文" style:family="paragraph">
      <style:paragraph-properties fo:text-align="justify" fo:line-height="0.1944in" fo:margin-left="0.2402in">
        <style:tab-stops/>
      </style:paragraph-properties>
      <style:text-properties style:font-name="Arial" style:font-name-asian="標楷體" style:font-name-complex="Arial"/>
    </style:style>
    <style:style style:name="TableRow296" style:family="table-row">
      <style:table-row-properties style:min-row-height="0.6604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P299" style:parent-style-name="內文" style:family="paragraph">
      <style:paragraph-properties fo:text-align="justify" fo:line-height="0.1944in" fo:margin-left="0.2458in" fo:text-indent="-0.2458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307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Row308" style:family="table-row">
      <style:table-row-properties style:min-row-height="0.7736in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14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15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16" style:parent-style-name="內文" style:family="paragraph">
      <style:paragraph-properties fo:line-height="0.1666in"/>
      <style:text-properties style:font-name="標楷體" style:font-name-asian="標楷體"/>
    </style:style>
    <style:style style:name="P317" style:parent-style-name="內文" style:family="paragraph">
      <style:paragraph-properties fo:margin-top="0.0694in" fo:margin-bottom="0.0694in" fo:line-height="100%" fo:text-indent="0.0986in"/>
    </style:style>
    <style:style style:name="S1" style:family="section">
      <style:section-properties fo:margin-left="0in" fo:margin-right="0in" style:writing-mode="lr-tb">
        <style:columns fo:column-count="2" fo:column-gap="0.1965in"/>
      </style:section-properties>
    </style:style>
    <style:style style:name="P318" style:parent-style-name="本文" style:family="paragraph">
      <style:paragraph-properties fo:margin-top="0.0062in"/>
    </style:style>
    <style:style style:name="T319" style:parent-style-name="預設段落字型" style:family="text">
      <style:text-properties fo:font-size="14pt" style:font-size-asian="14pt" style:language-asian="zh" style:country-asian="TW"/>
    </style:style>
    <style:style style:name="P320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21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22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23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24" style:parent-style-name="本文" style:family="paragraph">
      <style:paragraph-properties fo:margin-top="0.0062in"/>
      <style:text-properties style:font-name="Times New Roman" fo:font-size="9pt" style:font-size-asian="9pt" style:font-size-complex="9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25" style:parent-style-name="內文" style:family="paragraph">
      <style:paragraph-properties fo:margin-left="-0.0006in" fo:text-indent="-0.1243in">
        <style:tab-stops/>
      </style:paragraph-properties>
      <style:text-properties fo:font-size="14pt" style:font-size-asian="14pt"/>
    </style:style>
    <style:style style:name="P326" style:parent-style-name="內文" style:family="paragraph">
      <style:paragraph-properties fo:break-before="page" fo:text-align="end" fo:line-height="100%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29" style:parent-style-name="內文" style:family="paragraph">
      <style:paragraph-properties fo:margin-bottom="0.1666in" fo:line-height="100%" fo:text-indent="0.3888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margin-bottom="0.1666in" fo:line-height="100%" fo:text-indent="0.3861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100%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100%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olumn363" style:family="table-column">
      <style:table-column-properties style:column-width="6.9666in"/>
    </style:style>
    <style:style style:name="Table362" style:family="table">
      <style:table-properties style:width="6.9666in" fo:margin-left="0.3333in" table:align="left"/>
    </style:style>
    <style:style style:name="TableRow364" style:family="table-row">
      <style:table-row-properties style:min-row-height="1.5055in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margin-top="0.1666in" fo:line-height="100%" fo:margin-left="0.3347in" fo:text-indent="-0.3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100%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margin-top="0.1666in" fo:line-height="100%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margin-top="0.1666in" fo:line-height="100%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黎明技術學院</text:span><text:span text:style-name="T3">碩士學位考試申請表</text:span></text:p>
      <text:p text:style-name="P4">一、申請學生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期</text:p>
          </table:table-cell>
          <table:table-cell table:style-name="TableCell14" table:number-columns-spanned="2">
            <text:p text:style-name="P15">　　　學年度　　　學期</text:p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　　年　　月　　日</text:p>
          </table:table-cell>
        </table:table-row>
        <table:table-row table:style-name="TableRow20">
          <table:table-cell table:style-name="TableCell21">
            <text:p text:style-name="P22">系<text:s/>所<text:s/>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□碩士班　</text:p>
          </table:table-cell>
        </table:table-row>
        <table:table-row table:style-name="TableRow27">
          <table:table-cell table:style-name="TableCell28">
            <text:p text:style-name="P29">學　　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>中文</text:p>
            <text:p text:style-name="P36">英文</text:p>
          </table:table-cell>
        </table:table-row>
        <table:table-row table:style-name="TableRow37">
          <table:table-cell table:style-name="TableCell38" table:number-rows-spanned="2">
            <text:p text:style-name="P39">論文題目</text:p>
          </table:table-cell>
          <table:table-cell table:style-name="TableCell40">
            <text:p text:style-name="P41">中文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二、系（所）審查項目，申請學生請先勾選並依序檢附資料，由系（所）助理檢核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□本系(所)規定畢業學分數為</text:span><text:span text:style-name="T57">　　　</text:span><text:span text:style-name="T58">學分(必修</text:span><text:span text:style-name="T59">　　　</text:span><text:span text:style-name="T60">學分，選修</text:span><text:span text:style-name="T61">　　　</text:span><text:span text:style-name="T62">學分)</text:span></text:p>
            <text:p text:style-name="P63"><text:span text:style-name="T64">□申請人已修畢學分數為</text:span><text:span text:style-name="T65">　　　</text:span><text:span text:style-name="T66">學分(必修</text:span><text:span text:style-name="T67">　　　</text:span><text:span text:style-name="T68">學分，選修</text:span><text:span text:style-name="T69">　　　</text:span><text:span text:style-name="T70">學分)</text:span></text:p>
            <text:p text:style-name="P71"><text:span text:style-name="T72">本學期尚修習</text:span><text:span text:style-name="T73">　　　</text:span><text:span text:style-name="T74">學分(必修</text:span><text:span text:style-name="T75">　　　</text:span><text:span text:style-name="T76">學分，選修</text:span><text:span text:style-name="T77">　　　</text:span><text:span text:style-name="T78">學分)，符合申請學位考試應修課程與學分數。</text:span></text:p>
            <text:p text:style-name="P79">□已檢附學生歷年成績表正本。</text:p>
            <text:p text:style-name="P80">□己檢附論文初稿一份。</text:p>
            <text:p text:style-name="P81">□己檢附臺灣學術倫理教育資源中心修課證明。</text:p>
            <text:p text:style-name="P82">□己檢附碩士學位論文與專業領域符合檢核表(附件一)。</text:p>
            <text:p text:style-name="P83">□第一次 <text:s/>□第二次</text:p>
            <text:p text:style-name="P84">□已檢附無違反學術倫理聲明及論文原創性檢核結果說明表(附件二)。</text:p>
            <text:p text:style-name="P85"><text:span text:style-name="T86">比對系統為【Turnitin文獻比對服務系統】或其他：</text:span><text:span text:style-name="T87"><text:s text:c="31"/>　　 <text:s/></text:span><text:span text:style-name="T88">。</text:span></text:p>
            <text:p text:style-name="P89"/>
            <text:p text:style-name="P90">※本次申請學位考試：□第一次申請　□曾申請，後撤銷論文考試　□第二次申請</text:p>
            <text:p text:style-name="P91"><text:span text:style-name="T92">申請人(簽名)</text:span><text:span text:style-name="T93"><text:s/></text:span><text:span text:style-name="T94"><text:s text:c="13"/></text:span><text:span text:style-name="T95">　</text:span><text:span text:style-name="T96">　　　　　　　</text:span></text:p>
          </table:table-cell>
        </table:table-row>
      </table:table>
      <text:p text:style-name="P97">三、學校審核欄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系所檢核人員簽章</text:p>
          </table:table-cell>
          <table:table-cell table:style-name="TableCell105">
            <text:p text:style-name="P106">指導教授簽章</text:p>
          </table:table-cell>
          <table:table-cell table:style-name="TableCell107">
            <text:p text:style-name="P108">系主任/所長簽章</text:p>
          </table:table-cell>
        </table:table-row>
        <table:table-row table:style-name="TableRow109">
          <table:table-cell table:style-name="TableCell110">
            <text:p text:style-name="P111">經檢核上列資料無誤</text:p>
            <text:p text:style-name="P112"/>
            <text:p text:style-name="P113"/>
            <text:p text:style-name="P114"/>
            <text:p text:style-name="P115">　　年　　月　　日</text:p>
          </table:table-cell>
          <table:table-cell table:style-name="TableCell116">
            <text:p text:style-name="P117"><text:span text:style-name="T118">□</text:span><text:span text:style-name="T119">已確認專業審查及論文比對結果</text:span></text:p>
            <text:p text:style-name="P120"/>
            <text:p text:style-name="P121"/>
            <text:p text:style-name="P122"/>
            <text:p text:style-name="P123">　　年　　月　　日</text:p>
          </table:table-cell>
          <table:table-cell table:style-name="TableCell124">
            <text:p text:style-name="P125"><text:span text:style-name="T126">□</text:span><text:span text:style-name="T127">已確認專業審查及論文比對結果</text:span></text:p>
            <text:p text:style-name="P128"/>
            <text:p text:style-name="P129"/>
            <text:p text:style-name="P130"/>
            <text:p text:style-name="P131">　　年　　月　　日</text:p>
          </table:table-cell>
        </table:table-row>
        <table:table-row table:style-name="TableRow132">
          <table:table-cell table:style-name="TableCell133">
            <text:p text:style-name="P134">教務處承辦人核章</text:p>
          </table:table-cell>
          <table:table-cell table:style-name="TableCell135">
            <text:p text:style-name="P136">教務處註冊組組長核章</text:p>
          </table:table-cell>
          <table:table-cell table:style-name="TableCell137">
            <text:p text:style-name="P138">教務長核章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>　　年　　月　　日</text:p>
          </table:table-cell>
          <table:table-cell table:style-name="TableCell145">
            <text:p text:style-name="P146"/>
            <text:p text:style-name="P147"/>
            <text:p text:style-name="P148"/>
            <text:p text:style-name="P149">　　年　　月　　日</text:p>
          </table:table-cell>
          <table:table-cell table:style-name="TableCell150">
            <text:p text:style-name="P151"/>
            <text:p text:style-name="P152"/>
            <text:p text:style-name="P153"/>
            <text:p text:style-name="P154">　　年　　月　　日</text:p>
          </table:table-cell>
        </table:table-row>
      </table:table>
      <text:p text:style-name="P155">※注意事項</text:p>
      <text:p text:style-name="P156">1.<text:s/>符合本校碩士學位考試辦法第二條規定者，得申請碩士學位考試。</text:p>
      <text:p text:style-name="P157"><text:span text:style-name="T158">2.<text:s/></text:span><text:span text:style-name="T159">申請期限自完成註冊手續起至學期行事曆所訂學期結束日止。</text:span></text:p>
      <text:p text:style-name="P160"><text:span text:style-name="T161">3.<text:s/></text:span><text:span text:style-name="T162">學位考試核准備案後，應檢具繕印之論文或書面報告或技術報告及提要</text:span><text:span text:style-name="T163">送交學位考試委員</text:span><text:span text:style-name="T164">，</text:span><text:span text:style-name="T165">學位考試委員</text:span><text:span text:style-name="T166">於排定</text:span><text:span text:style-name="T167">學位考試時間前十日</text:span><text:span text:style-name="T168">由系主任</text:span><text:span text:style-name="T169">(</text:span><text:span text:style-name="T170">所長</text:span><text:span text:style-name="T171">)</text:span><text:span text:style-name="T172">簽請校長遴聘之。</text:span><text:span text:style-name="T173">學位考試舉行時間，其期限為第</text:span><text:span text:style-name="T174">1</text:span><text:span text:style-name="T175">學期</text:span><text:span text:style-name="T176">1</text:span><text:span text:style-name="T177">月</text:span><text:span text:style-name="T178">31</text:span><text:span text:style-name="T179">日、第</text:span><text:span text:style-name="T180">2</text:span><text:span text:style-name="T181">學期</text:span><text:span text:style-name="T182">7</text:span><text:span text:style-name="T183">月</text:span><text:span text:style-name="T184">31</text:span><text:span text:style-name="T185">日前完成，每學期舉行一次。</text:span></text:p>
      <text:p text:style-name="P186"><text:span text:style-name="T187">4.<text:s/></text:span><text:span text:style-name="T188">已申請學位考試之研究生若因故無法參加學位考試，應於</text:span><text:span text:style-name="T189">該學期學位考試期限前申請撤銷學位考試</text:span><text:span text:style-name="T190">，逾期未撤銷亦未舉行考試者，以一次不及格論。</text:span></text:p>
      <text:p text:style-name="P191"><text:span text:style-name="T192">5.<text:s/></text:span><text:span text:style-name="T193">「英文姓名」係供製英文學位證書及英文成績單用，</text:span><text:span text:style-name="T194">請與辦理護照時所用的英文姓名完全一致</text:span><text:span text:style-name="T195">。</text:span></text:p>
      <text:p text:style-name="P196"><text:span text:style-name="T197">6<text:s/></text:span><text:span text:style-name="T198">表格內容請以大寫印刷體工整填寫或以電腦繕打為宜</text:span><text:span text:style-name="T199">。</text:span></text:p>
      <text:p text:style-name="P200"><text:span text:style-name="T201">7.</text:span><text:span text:style-name="T202"><text:s/></text:span><text:span text:style-name="T203">論文如有</text:span><text:span text:style-name="T204">專業領域不符</text:span><text:span text:style-name="T205">之事實</text:span><text:span text:style-name="T206">，</text:span><text:span text:style-name="T207">將分別針對</text:span><text:span text:style-name="T208">指導教授與研究生進行</text:span><text:span text:style-name="T209">學術倫理之究責</text:span><text:span text:style-name="T210">。</text:span></text:p>
      <text:soft-page-break/>
      <text:p text:style-name="P211"><text:span text:style-name="T212">附件一</text:span></text:p>
      <text:p text:style-name="P213">黎明技術學院碩士學位論文與專業領域符合檢核表</text:p>
      <text:p text:style-name="P214">□第一次 <text:s/>□第二次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申請日期</text:p>
          </table:table-cell>
          <table:table-cell table:style-name="TableCell226" table:number-columns-spanned="3">
            <text:p text:style-name="P227"><text:span text:style-name="T228"><text:s text:c="9"/></text:span><text:span text:style-name="T229"><text:s/></text:span><text:span text:style-name="T230">學年度</text:span><text:span text:style-name="T231">第</text:span><text:span text:style-name="T232"><text:s text:c="5"/></text:span><text:span text:style-name="T233">學期</text:span></text:p>
          </table:table-cell>
          <table:covered-table-cell/>
          <table:covered-table-cell/>
          <table:table-cell table:style-name="TableCell234">
            <text:p text:style-name="P235">畢業學位</text:p>
          </table:table-cell>
          <table:table-cell table:style-name="TableCell236" table:number-columns-spanned="2">
            <text:p text:style-name="內文"><text:span text:style-name="T237">□</text:span><text:span text:style-name="T238"><text:s/></text:span><text:span text:style-name="T239">碩士</text:span></text:p>
          </table:table-cell>
          <table:covered-table-cell/>
        </table:table-row>
        <table:table-row table:style-name="TableRow240">
          <table:table-cell table:style-name="TableCell241">
            <text:p text:style-name="P242">學生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學號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指導教授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論文題目</text:p>
          </table:table-cell>
          <table:table-cell table:style-name="TableCell257" table:number-columns-spanned="6">
            <text:p text:style-name="P258">中文：</text:p>
            <text:p text:style-name="P25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一、論文專業領域自述表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<text:s/>請說明學位論文與本系專業研究領域之相關性，限350字<text:s/></text:p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研究生簽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>指導教授簽章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論文專業領域審核結果<text:s/></text:p>
            <text:p text:style-name="P287"><text:span text:style-name="T288">※以下欄位學生請仔細閱讀但勿填寫，由審查委員進行審查後填寫。</text:span></text:p>
          </table:table-cell>
          <table:covered-table-cell/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本論文與本系專業研究領域是否符合？</text:p>
              </text:list-item>
            </text:list>
          </table:table-cell>
          <table:table-cell table:style-name="TableCell292">
            <text:list text:style-name="LFO4" text:continue-numbering="true">
              <text:list-item>
                <text:p text:style-name="P293">符合</text:p>
              </text:list-item>
              <text:list-item>
                <text:p text:style-name="P294">不符合(請說明理由)</text:p>
              </text:list-item>
            </text:list>
            <text:p text:style-name="P295">說明：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>論文若與本系專業研究領域不符時之建議</text:p>
              </text:list-item>
            </text:list>
            <text:p text:style-name="P299"><text:span text:style-name="T300">註：若委員建議不得申請畢業口試，審核結果須呈送系</text:span><text:span text:style-name="T301">(</text:span><text:span text:style-name="T302">所</text:span><text:span text:style-name="T303">)</text:span><text:span text:style-name="T304">務會議審議。</text:span></text:p>
          </table:table-cell>
          <table:table-cell table:style-name="TableCell305">
            <text:list text:style-name="LFO4" text:continue-numbering="true">
              <text:list-item>
                <text:p text:style-name="P306">不得申請畢業口試</text:p>
              </text:list-item>
              <text:list-item>
                <text:p text:style-name="P307">論文與字數表內容修正後重新提送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<text:span text:style-name="T311">系(所)審核欄</text:span></text:p>
          </table:table-cell>
          <table:table-cell table:style-name="TableCell312">
            <text:p text:style-name="P313">系(所)教評會議名稱：</text:p>
            <text:p text:style-name="P314">系(所)教評會議日期：</text:p>
            <text:p text:style-name="P315">審查委員簽名：</text:p>
            <text:p text:style-name="P316"/>
          </table:table-cell>
        </table:table-row>
      </table:table>
      <text:p text:style-name="P317"/>
      <text:section text:name="Sect1" text:style-name="S1">
        <text:p text:style-name="P318"><text:span text:style-name="T319">【蓋系章】</text:span></text:p>
        <text:p text:style-name="P320"/>
        <text:p text:style-name="P321"/>
        <text:p text:style-name="P322"/>
        <text:p text:style-name="P323"/>
        <text:p text:style-name="P324"/>
      </text:section>
      <text:section text:name="Sect2" text:style-name="S2">
        <text:p text:style-name="P325"/>
        <text:soft-page-break/>
        <text:p text:style-name="P326"><text:span text:style-name="T327">附件二</text:span></text:p>
        <text:p text:style-name="P328">黎明技術學院無違反學術倫理聲明及論文原創性檢核結果說明表</text:p>
        <text:p text:style-name="P329"><text:span text:style-name="T330">立聲明書人</text:span><text:span text:style-name="T331"><text:s text:c="8"/></text:span><text:span text:style-name="T332">，就讀</text:span><text:span text:style-name="T333">黎明技術學院</text:span><text:span text:style-name="T334"><text:s text:c="3"/></text:span><text:span text:style-name="T335"><text:s text:c="6"/></text:span><text:span text:style-name="T336"><text:s text:c="5"/></text:span><text:span text:style-name="T337">系(所)</text:span><text:span text:style-name="T338"><text:s text:c="8"/></text:span><text:span text:style-name="T339">班。於撰寫論文</text:span><text:span text:style-name="T340">　　　　　　　　　　　　　　　　　　　　　</text:span><text:span text:style-name="T341">期間，業經指導老師指示：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須無條件同意由教育部及聖約翰科技大學註銷本人之碩士學位，絕無異議。特此聲明。</text:span></text:p>
        <text:p text:style-name="P342"><text:span text:style-name="T343">本人已確實在</text:span><text:span text:style-name="T344">□口試前/□口試後修正</text:span><text:span text:style-name="T345">，使用□Turnitin文獻比對服務系統 <text:s/>□其他請說明(</text:span><text:span text:style-name="T346"><text:s text:c="26"/></text:span><text:span text:style-name="T347">)檢核論文內容，已提出附件檢核結果，並經指導教授檢核確認無違反學術倫理情事。</text:span></text:p>
        <text:list text:style-name="LFO1" text:continue-numbering="true">
          <text:list-item>
            <text:p text:style-name="P348">論文比對結果</text:p>
          </text:list-item>
        </text:list>
        <text:p text:style-name="P349">□比對時間：中華民國　　年　　月　　日</text:p>
        <text:p text:style-name="P350"><text:span text:style-name="T351">□</text:span><text:span text:style-name="T352">總相似度(請填寫百分比)：</text:span><text:span text:style-name="T353">　　　　　</text:span><text:span text:style-name="T354">%(</text:span><text:span text:style-name="T355">須低於</text:span><text:span text:style-name="T356">30</text:span><text:span text:style-name="T357">%</text:span><text:span text:style-name="T358">)</text:span></text:p>
        <text:p text:style-name="P359"><text:span text:style-name="T360">□</text:span><text:span text:style-name="T361">就總相似度或單篇相似度進行說明：</text:span></text:p>
        <table:table table:style-name="Table362">
          <table:table-columns>
            <table:table-column table:style-name="TableColumn363"/>
          </table:table-columns>
          <table:table-row table:style-name="TableRow364">
            <table:table-cell table:style-name="TableCell365">
              <text:p text:style-name="P366"/>
            </table:table-cell>
          </table:table-row>
        </table:table>
        <text:list text:style-name="LFO1" text:continue-numbering="true">
          <text:list-item>
            <text:p text:style-name="P367"><text:span text:style-name="T368">論文</text:span><text:span text:style-name="T369">比對參數排除項目</text:span></text:p>
          </text:list-item>
        </text:list>
        <text:p text:style-name="P370">□無需排除比對</text:p>
        <text:p text:style-name="P371">□已排除論文目錄</text:p>
        <text:p text:style-name="P372"><text:span text:style-name="T373">□已排除參考文獻</text:span></text:p>
        <text:p text:style-name="P374"/>
        <text:p text:style-name="P375"/>
        <text:p text:style-name="P376"><text:span text:style-name="T377">聲明學生簽名：</text:span><text:span text:style-name="T378">　　　　　　　　　　　</text:span><text:span text:style-name="T379">聯絡電話：</text:span><text:span text:style-name="T380">　　　　　　　　　　　</text:span></text:p>
        <text:p text:style-name="P381"/>
        <text:p text:style-name="P382"><text:span text:style-name="T383">指導教授簽名：</text:span><text:span text:style-name="T384">　　　　　　　　　　　</text:span><text:span text:style-name="T385">　中華民國</text:span><text:span text:style-name="T386">　　　年　　　月　　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egoe UI Emoji" style:font-name-asian="Segoe UI Emoji" style:font-name-complex="Segoe UI Emoj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1:14:00Z</meta:creation-date>
    <dc:date>2024-01-03T01:14:00Z</dc:date>
    <meta:print-date>2022-01-13T06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