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6pt"/>
    </style:style>
    <style:style style:name="T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6958in"/>
    </style:style>
    <style:style style:name="TableColumn10" style:family="table-column">
      <style:table-column-properties style:column-width="0.5659in"/>
    </style:style>
    <style:style style:name="TableColumn11" style:family="table-column">
      <style:table-column-properties style:column-width="1.1305in"/>
    </style:style>
    <style:style style:name="TableColumn12" style:family="table-column">
      <style:table-column-properties style:column-width="1.1312in"/>
    </style:style>
    <style:style style:name="TableColumn13" style:family="table-column">
      <style:table-column-properties style:column-width="0.5652in"/>
    </style:style>
    <style:style style:name="TableColumn14" style:family="table-column">
      <style:table-column-properties style:column-width="1.6965in"/>
    </style:style>
    <style:style style:name="Table8" style:family="table">
      <style:table-properties style:width="6.7854in" fo:margin-left="-0.0034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3611in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right="0.0833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34" style:family="table-row">
      <style:table-row-properties/>
    </style:style>
    <style:style style:name="P35" style:parent-style-name="清單段落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6812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margin-left="0.0833in" fo:margin-right="0.08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1.0673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清單段落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1.0673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清單段落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1.0673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清單段落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1.0673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清單段落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7527in"/>
    </style:style>
    <style:style style:name="TableCell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黎明技術學院碩士班研究生更改論文題目申請書</text:p>
      <text:p text:style-name="內文"><text:span text:style-name="T2"><text:s text:c="9"/></text:span><text:span text:style-name="T3">學年度第<text:s/></text:span><text:span text:style-name="T4"><text:s text:c="3"/></text:span><text:span text:style-name="T5">學期</text:span><text:span text:style-name="T6"><text:s text:c="17"/></text:span><text:span text:style-name="T7"><text:s/>申請日期： <text:s text:c="4"/>年 <text:s text:c="3"/>月 <text:s text:c="4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>學號</text:p>
          </table:table-cell>
          <table:covered-table-cell/>
          <table:table-cell table:style-name="TableCell20" table:number-columns-spanned="2">
            <text:p text:style-name="P21">連絡電話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 table:number-rows-spanned="2">
            <text:p text:style-name="P31">學群/系(所)別</text:p>
          </table:table-cell>
          <table:covered-table-cell/>
          <table:table-cell table:style-name="TableCell32" table:number-columns-spanned="4">
            <text:p text:style-name="P33">學群：</text:p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 table:number-columns-spanned="4">
            <text:p text:style-name="P37">系所：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學位考試日期</text:p>
          </table:table-cell>
          <table:covered-table-cell/>
          <table:table-cell table:style-name="TableCell41" table:number-columns-spanned="4">
            <text:p text:style-name="P42"><text:span text:style-name="T43">民國</text:span><text:span text:style-name="T44"><text:s text:c="6"/></text:span><text:span text:style-name="T45">年</text:span><text:span text:style-name="T46"><text:s text:c="6"/></text:span><text:span text:style-name="T47">月</text:span><text:span text:style-name="T48"><text:s text:c="7"/></text:span><text:span text:style-name="T49">日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更改前論文題目</text:p>
            <text:p text:style-name="P53">(中文)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更改前論文題目</text:p>
            <text:p text:style-name="P59">(英文)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更改後論文題目</text:p>
            <text:p text:style-name="P65">(中文)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更改後論文題目</text:p>
            <text:p text:style-name="P71">(英文)</text:p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指導教授簽章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系主任（所長）簽<text:s text:c="9"/>章</text:p>
          </table:table-cell>
          <table:covered-table-cell/>
          <table:table-cell table:style-name="TableCell81">
            <text:p text:style-name="P82"/>
          </table:table-cell>
        </table:table-row>
      </table:table>
      <text:p text:style-name="P83">備註：論文口試完研究生題目若有更動，請提出本申請書，經系所主管核章後，請連同黎明技術學院學位考試口試評分表送至教務處註冊組。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03T01:15:00Z</meta:creation-date>
    <dc:date>2024-01-03T01:15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