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375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041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4.1048in"/>
    </style:style>
    <style:style style:name="TableColumn8" style:family="table-column">
      <style:table-column-properties style:column-width="1.6736in"/>
    </style:style>
    <style:style style:name="Table2" style:family="table">
      <style:table-properties style:width="10.522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line-height="0.2777in" fo:margin-left="0.6326in" fo:margin-right="-0.1131in" fo:text-indent="-0.632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margin-left="0.9138in" fo:text-indent="-0.91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0.9888in"/>
    </style:style>
    <style:style style:name="TableColumn53" style:family="table-column">
      <style:table-column-properties style:column-width="2.8208in"/>
    </style:style>
    <style:style style:name="TableColumn54" style:family="table-column">
      <style:table-column-properties style:column-width="2.7243in"/>
    </style:style>
    <style:style style:name="TableColumn55" style:family="table-column">
      <style:table-column-properties style:column-width="3.5756in"/>
    </style:style>
    <style:style style:name="Table51" style:family="table">
      <style:table-properties style:width="10.1097in" fo:margin-left="0.4131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083in" fo:margin-left="0.9131in" fo:text-indent="-0.9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  <style:text-properties style:font-name="標楷體" style:font-name-asian="標楷體" style:font-size-complex="14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  <style:text-properties style:font-name="標楷體" style:font-name-asian="標楷體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  <style:text-properties style:font-name="標楷體" style:font-name-asian="標楷體" style:font-size-complex="14pt"/>
    </style:style>
    <style:style style:name="TableRow65" style:family="table-row">
      <style:table-row-properties style:row-height="0.2361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row-height="0.2361in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9138in" fo:text-indent="-0.91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8" style:family="table-column">
      <style:table-column-properties style:column-width="1.0701in"/>
    </style:style>
    <style:style style:name="TableColumn89" style:family="table-column">
      <style:table-column-properties style:column-width="1.1826in"/>
    </style:style>
    <style:style style:name="TableColumn90" style:family="table-column">
      <style:table-column-properties style:column-width="1.575in"/>
    </style:style>
    <style:style style:name="TableColumn91" style:family="table-column">
      <style:table-column-properties style:column-width="1.1812in"/>
    </style:style>
    <style:style style:name="TableColumn92" style:family="table-column">
      <style:table-column-properties style:column-width="1.3138in"/>
    </style:style>
    <style:style style:name="TableColumn93" style:family="table-column">
      <style:table-column-properties style:column-width="1.3138in"/>
    </style:style>
    <style:style style:name="TableColumn94" style:family="table-column">
      <style:table-column-properties style:column-width="1.3138in"/>
    </style:style>
    <style:style style:name="TableColumn95" style:family="table-column">
      <style:table-column-properties style:column-width="1.177in"/>
    </style:style>
    <style:style style:name="Table87" style:family="table">
      <style:table-properties style:width="10.1277in" fo:margin-left="0.3951in" table:align="left"/>
    </style:style>
    <style:style style:name="TableRow96" style:family="table-row">
      <style:table-row-properties style:min-row-height="0.2048in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208in solid #000000" fo:border-left="0.0208in solid #000000" fo:border-bottom="0.0104in solid #000000" fo:border-right="0.0208in solid #000000" fo:background-color="#E7E6E6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083in" fo:margin-left="0.784in" fo:text-indent="-0.782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0.2048in"/>
    </style:style>
    <style:style style:name="P112" style:parent-style-name="內文" style:family="paragraph">
      <style:paragraph-properties style:snap-to-layout-grid="false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8" style:family="table-cell">
      <style:table-cell-properties fo:border="0.0104in solid #000000" fo:background-color="#E7E6E6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083in" fo:margin-left="0.7833in" fo:text-indent="-0.7819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9138in" fo:text-indent="-0.91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1.0715in"/>
    </style:style>
    <style:style style:name="TableColumn163" style:family="table-column">
      <style:table-column-properties style:column-width="1.1812in"/>
    </style:style>
    <style:style style:name="TableColumn164" style:family="table-column">
      <style:table-column-properties style:column-width="1.575in"/>
    </style:style>
    <style:style style:name="TableColumn165" style:family="table-column">
      <style:table-column-properties style:column-width="1.1812in"/>
    </style:style>
    <style:style style:name="TableColumn166" style:family="table-column">
      <style:table-column-properties style:column-width="1.3125in"/>
    </style:style>
    <style:style style:name="TableColumn167" style:family="table-column">
      <style:table-column-properties style:column-width="1.3125in"/>
    </style:style>
    <style:style style:name="TableColumn168" style:family="table-column">
      <style:table-column-properties style:column-width="1.3125in"/>
    </style:style>
    <style:style style:name="TableColumn169" style:family="table-column">
      <style:table-column-properties style:column-width="1.1812in"/>
    </style:style>
    <style:style style:name="Table161" style:family="table">
      <style:table-properties style:width="10.1277in" fo:margin-left="0.3951in" table:align="left"/>
    </style:style>
    <style:style style:name="TableRow170" style:family="table-row">
      <style:table-row-properties style:min-row-height="0.259in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9" style:family="table-cell">
      <style:table-cell-properties fo:border-top="0.0208in solid #000000" fo:border-left="0.0208in solid #000000" fo:border-bottom="0.0104in solid #000000" fo:border-right="0.0208in solid #000000" fo:background-color="#E7E6E6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083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8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85" style:family="table-row">
      <style:table-row-properties style:min-row-height="0.259in"/>
    </style:style>
    <style:style style:name="P18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2" style:family="table-cell">
      <style:table-cell-properties fo:border="0.0104in solid #000000" fo:background-color="#E7E6E6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1" style:parent-style-name="內文" style:family="paragraph">
      <style:paragraph-properties fo:margin-left="0.7916in" fo:margin-right="0.3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end" fo:margin-top="0.125in" fo:line-height="0.1388in" fo:margin-right="-0.0569in">
        <style:tab-stops>
          <style:tab-stop style:type="left" style:position="9.625in"/>
          <style:tab-stop style:type="left" style:position="9.69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end" fo:margin-top="0.125in" fo:line-height="0.1388in" fo:margin-right="0.7208in">
        <style:tab-stops>
          <style:tab-stop style:type="left" style:position="9.625in"/>
          <style:tab-stop style:type="left" style:position="9.693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margin-top="0.125in" fo:line-height="0.1388in" fo:margin-right="-0.0569in">
        <style:tab-stops>
          <style:tab-stop style:type="left" style:position="9.625in"/>
          <style:tab-stop style:type="left" style:position="9.69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頁尾" style:family="paragraph">
      <style:paragraph-properties fo:text-align="end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黎明技術學院碩士班學生論文考試（異動）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>就讀系（所）別</text:p>
          </table:table-cell>
          <table:table-cell table:style-name="TableCell16">
            <text:p text:style-name="P17">聯絡電話</text:p>
          </table:table-cell>
          <table:table-cell table:style-name="TableCell18">
            <text:p text:style-name="P19">論文題目</text:p>
          </table:table-cell>
          <table:table-cell table:style-name="TableCell20">
            <text:p text:style-name="P21">指導教授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主旨：上列碩士班學生已於民國</text:span><text:span text:style-name="T39"><text:s text:c="4"/></text:span><text:span text:style-name="T40">年</text:span><text:span text:style-name="T41"><text:s text:c="3"/></text:span><text:span text:style-name="T42">月</text:span><text:span text:style-name="T43"><text:s text:c="3"/></text:span><text:span text:style-name="T44">日提出學位論文考試申請並獲同意，今因</text:span><text:span text:style-name="T45"><text:s text:c="19"/></text:span><text:span text:style-name="T46">，擬申請變更考試（地點/時間/委員）如下，請惠予同意。</text:span></text:p>
      <text:p text:style-name="P47"><text:span text:style-name="T48">□</text:span><text:span text:style-name="T49">申請變更考試地點或時間</text:span><text:span text:style-name="T50">：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考試地點</text:p>
          </table:table-cell>
          <table:table-cell table:style-name="TableCell61">
            <text:p text:style-name="P62">考試日期/時間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原訂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新訂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□</text:span><text:span text:style-name="T85">申請變更考試委員</text:span><text:span text:style-name="T86">：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>委員姓名</text:p>
          </table:table-cell>
          <table:table-cell table:style-name="TableCell101" table:number-rows-spanned="2">
            <text:p text:style-name="P102">服務單位</text:p>
          </table:table-cell>
          <table:table-cell table:style-name="TableCell103" table:number-rows-spanned="2">
            <text:p text:style-name="P104">職稱</text:p>
          </table:table-cell>
          <table:table-cell table:style-name="TableCell105" table:number-columns-spanned="3">
            <text:p text:style-name="P106"><text:span text:style-name="T107">考試委員資格<text:s/></text:span><text:span text:style-name="T108">（請勾選）</text:span></text:p>
          </table:table-cell>
          <table:covered-table-cell/>
          <table:covered-table-cell/>
          <table:table-cell table:style-name="TableCell109" table:number-rows-spanned="2">
            <text:p text:style-name="P110">備註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符合學位考試委員職級之教師或院士</text:p>
          </table:table-cell>
          <table:table-cell table:style-name="TableCell118">
            <text:p text:style-name="P119">有博士學位且學術有成就者</text:p>
          </table:table-cell>
          <table:table-cell table:style-name="TableCell120">
            <text:p text:style-name="P121">屬稀少或特殊性考試委員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原訂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新訂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□</text:span><text:span text:style-name="T159">申請新增考試委員</text:span><text:span text:style-name="T160">：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>委員姓名</text:p>
          </table:table-cell>
          <table:table-cell table:style-name="TableCell175" table:number-rows-spanned="2">
            <text:p text:style-name="P176">服務單位</text:p>
          </table:table-cell>
          <table:table-cell table:style-name="TableCell177" table:number-rows-spanned="2">
            <text:p text:style-name="P178">職稱</text:p>
          </table:table-cell>
          <table:table-cell table:style-name="TableCell179" table:number-columns-spanned="3">
            <text:p text:style-name="P180"><text:span text:style-name="T181">考試委員資格<text:s/></text:span><text:span text:style-name="T182">（請勾選）</text:span></text:p>
          </table:table-cell>
          <table:covered-table-cell/>
          <table:covered-table-cell/>
          <table:table-cell table:style-name="TableCell183" table:number-rows-spanned="2">
            <text:p text:style-name="P184">備註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符合學位考試委員職級之教師或院士</text:p>
          </table:table-cell>
          <table:table-cell table:style-name="TableCell192">
            <text:p text:style-name="P193">有博士學位且學術有成就者</text:p>
          </table:table-cell>
          <table:table-cell table:style-name="TableCell194">
            <text:p text:style-name="P195">屬稀少或特殊性考試委員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新增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新增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注意：遴聘之考試委員，如其本人或其配偶、前配偶、四親等內之血親、或三親等內之姻親或曾有此關係者，對於該考試委員之職務，應自行迴避。</text:p>
      <text:p text:style-name="P232"><text:s text:c="17"/></text:p>
      <text:p text:style-name="P233"><text:span text:style-name="T234"><text:s text:c="24"/></text:span><text:span text:style-name="T235">申請人 <text:s text:c="5"/></text:span><text:span text:style-name="T236"><text:s text:c="13"/></text:span><text:span text:style-name="T237"><text:s text:c="6"/>（簽章） <text:s/>中華民國<text:s/></text:span><text:span text:style-name="T238"><text:s text:c="2"/></text:span><text:span text:style-name="T239"><text:s text:c="3"/>年<text:s/></text:span><text:span text:style-name="T240"><text:s text:c="2"/></text:span><text:span text:style-name="T241"><text:s text:c="2"/>月</text:span><text:span text:style-name="T242"><text:s text:c="2"/></text:span><text:span text:style-name="T243"><text:s text:c="4"/>日</text:span><text:span text:style-name="T244"><text:s text:c="2"/></text:span></text:p>
      <text:p text:style-name="P245"><text:span text:style-name="T246">敬呈 <text:s text:c="47"/></text:span></text:p>
      <text:p text:style-name="P247">指導教授： <text:s text:c="5"/><text:tab/><text:tab/><text:tab/><text:s text:c="9"/><text:tab/>（簽章）</text:p>
      <text:p text:style-name="P248">系（所）主管：<text:tab/><text:tab/><text:tab/><text:tab/><text:s text:c="5"/><text:tab/>（簽章）</text:p>
      <text:p text:style-name="P249">承辦人 <text:s/>： <text:s text:c="21"/><text:s text:c="24"/>（簽章） <text:s text:c="30"/></text:p>
      <text:p text:style-name="內文"><text:span text:style-name="T250"><draw:frame draw:z-index="251659264" draw:id="id0" draw:style-name="a0" draw:name="文字方塊 1" text:anchor-type="paragraph" svg:x="9.70764in" svg:y="0.25972in" svg:width="1.14167in" svg:height="0.3in" style:rel-width="scale" style:rel-height="scale"><draw:text-box><text:p text:style-name="P251">M112-03</text:p><text:p text:style-name="內文"/></draw:text-box><svg:title/><svg:desc/></draw:frame></text:span><text:span text:style-name="T252">【※注意：本表單1份系所留存，1份送</text:span><text:span text:style-name="T253">註冊</text:span><text:span text:style-name="T254">組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4923in" fo:margin-bottom="0.1972in" fo:margin-right="0.66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碩士班學生論文考試（異動）申請書</dc:title>
    <dc:subject/>
    <meta:initial-creator>lea</meta:initial-creator>
    <dc:creator>User</dc:creator>
    <meta:creation-date>2024-01-03T01:15:00Z</meta:creation-date>
    <dc:date>2024-01-03T01:15:00Z</dc:date>
    <meta:print-date>2006-03-16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