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end" fo:margin-bottom="0.0694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569in" style:use-optimal-column-width="false"/>
    </style:style>
    <style:style style:name="TableColumn6" style:family="table-column">
      <style:table-column-properties style:column-width="2.0798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0.4236in" style:use-optimal-column-width="false"/>
    </style:style>
    <style:style style:name="TableColumn10" style:family="table-column">
      <style:table-column-properties style:column-width="2.2263in" style:use-optimal-column-width="false"/>
    </style:style>
    <style:style style:name="Table4" style:family="table">
      <style:table-properties style:width="6.7465in" fo:margin-left="0in" table:align="left"/>
    </style:style>
    <style:style style:name="TableRow11" style:family="table-row">
      <style:table-row-properties style:min-row-height="0.675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margin-right="0.0833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right="0.0833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675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75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1.168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1.168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9756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1.0777in" style:use-optimal-row-height="false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 fo:margin-left="0.3152in" fo:text-indent="-0.1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justify" fo:margin-left="0.2847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黎明技術學院</text:p>
      <text:p text:style-name="P2">　　學年度第　　學期撤銷碩士學位考試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學期</text:p>
          </table:table-cell>
          <table:table-cell table:style-name="TableCell14" table:number-columns-spanned="2">
            <text:p text:style-name="P15">　　學年度　　學期</text:p>
          </table:table-cell>
          <table:covered-table-cell/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>
            <text:p text:style-name="P19">　　年　　月　　日</text:p>
          </table:table-cell>
        </table:table-row>
        <table:table-row table:style-name="TableRow20">
          <table:table-cell table:style-name="TableCell21">
            <text:p text:style-name="P22">系所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撤銷原因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指導教授</text:p>
            <text:p text:style-name="P42">簽署意見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系主任</text:p>
            <text:p text:style-name="P48">（所長）</text:p>
            <text:p text:style-name="P49">簽署意見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系 <text:s/>(所)</text:p>
            <text:p text:style-name="P55">核 <text:s text:c="2"/><text:s/>章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8">說明：</text:span></text:p>
      <text:p text:style-name="P59"><text:span text:style-name="T60">1.依據本校碩士學位考試</text:span><text:span text:style-name="T61">辦法</text:span><text:span text:style-name="T62">規定：已申請學位考試之研究生，若因故無法於該學期內(第1學期1月31日之前；第2學期7月31日之前)舉行學位考試，應於學校行事曆規定學期結束日 (第1學期1月31日之前；第2學期7月31日之前) 之前報請學校撤銷該學期學位考試之申請。逾期未撤銷亦未舉行考試者，以一次不及格論。</text:span></text:p>
      <text:p text:style-name="P63"><text:span text:style-name="T64">2.本申請書呈指導教授及</text:span><text:span text:style-name="T65">系主任(</text:span><text:span text:style-name="T66">所長</text:span><text:span text:style-name="T67">)</text:span><text:span text:style-name="T68">簽章同意後，送</text:span><text:span text:style-name="T69">至</text:span><text:span text:style-name="T70">教務承辦單位</text:span><text:span text:style-name="T71">註冊組</text:span><text:span text:style-name="T72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                系 / 所 碩士班</dc:title>
    <dc:description/>
    <dc:subject/>
    <meta:initial-creator>sju</meta:initial-creator>
    <dc:creator>User</dc:creator>
    <meta:creation-date>2024-01-03T01:15:00Z</meta:creation-date>
    <dc:date>2024-01-03T01:15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