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letter-spacing="-0.0055in" fo:font-size="14pt" style:font-size-asian="14pt"/>
    </style:style>
    <style:style style:name="P8" style:parent-style-name="內文" style:family="paragraph">
      <style:paragraph-properties fo:line-height="0.4444in"/>
      <style:text-properties style:font-name-asian="標楷體" fo:letter-spacing="-0.0055in" fo:font-size="14pt" style:font-size-asian="14pt"/>
    </style:style>
    <style:style style:name="P9" style:parent-style-name="內文" style:family="paragraph">
      <style:paragraph-properties fo:line-height="0.4444in"/>
      <style:text-properties style:font-name-asian="標楷體" fo:letter-spacing="-0.0055in" fo:font-size="14pt" style:font-size-asian="14pt"/>
    </style:style>
    <style:style style:name="P10" style:parent-style-name="本文2" style:family="paragraph">
      <style:paragraph-properties fo:text-align="justify" fo:margin-bottom="0in" fo:line-height="0.3888in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2" style:family="paragraph">
      <style:paragraph-properties fo:text-align="justify" fo:margin-bottom="0in" fo:line-height="0.3888in" fo:margin-left="0.3604in" fo:text-indent="-0.02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055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3" style:parent-style-name="本文2" style:family="paragraph">
      <style:paragraph-properties fo:margin-bottom="0in" fo:line-height="0.4166in" fo:margin-left="0.4916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2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35" style:parent-style-name="內文" style:family="paragraph">
      <style:paragraph-properties fo:text-align="justify" fo:margin-top="0.125in" fo:line-height="0.2777in"/>
    </style:style>
    <style:style style:name="T3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42" style:parent-style-name="內文" style:family="paragraph">
      <style:paragraph-properties fo:text-align="justify" fo:margin-top="0.25in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</text:p>
      <text:p text:style-name="P6">學<text:s/>位<text:s/>論<text:s/>文<text:s/>授<text:s/>權<text:s/>書</text:p>
      <text:p text:style-name="P7">本授權書所授權之論文為授權人在黎明技術學院______________碩士班________學年度第____學期取得_____士學位之論文。</text:p>
      <text:p text:style-name="P8">論文題目：____________________________________________________</text:p>
      <text:p text:style-name="P9">指導教授：_____________________________________________________</text:p>
      <text:p text:style-name="P10"><text:span text:style-name="T11">授權事項：</text:span><text:span text:style-name="T12"><text:s/></text:span></text:p>
      <text:p text:style-name="P13"><text:span text:style-name="T14">茲同意將授權人擁有著作權之上列論文全文(含摘要)之紙本與電子檔</text:span><text:span text:style-name="T15">授權</text:span><text:span text:style-name="T16">黎明技術學院</text:span><text:span text:style-name="T17">及國家圖書館，以</text:span><text:span text:style-name="T18">非專屬性</text:span><text:span text:style-name="T19">、</text:span><text:span text:style-name="T20">無償、</text:span><text:span text:style-name="T21">不限期間與次數重製本著作並得為教育、科學及研究等非營利用途之利用，其包括得將本著作之電子檔收錄於數位資料庫，並透過自有或委託代管之伺服器、網路系統或網際網路向全球之使用者公開傳輸，</text:span><text:span text:style-name="T22">以提供讀者基於非營利性質之架上供閱、線上檢索、瀏覽、下載、傳輸、列印或複印等利用。論文全文電子檔上載網路公開時間：</text:span></text:p>
      <text:p text:style-name="P23">□ 即時公開。</text:p>
      <text:p text:style-name="P24">□ 論文涉及國家機密、申請專利或法律另有規定等特殊情形，</text:p>
      <text:p text:style-name="P25">延自_______年________月________日始公開。</text:p>
      <text:p text:style-name="P26"><text:span text:style-name="T27">授權人姓名： <text:s text:c="31"/>（請親筆正楷簽名）</text:span><text:span text:style-name="T28"><text:s text:c="3"/></text:span><text:span text:style-name="T29"><text:s text:c="22"/></text:span><text:span text:style-name="T30"><text:s text:c="5"/>　　　</text:span></text:p>
      <text:p text:style-name="P31">授權人學號：</text:p>
      <text:p text:style-name="P32"><text:span text:style-name="T33">指導教授： <text:s text:c="33"/></text:span><text:span text:style-name="T34">（請親筆正楷簽名）</text:span></text:p>
      <text:p text:style-name="P35"><text:span text:style-name="T36">系主任(所長)</text:span><text:span text:style-name="T37"><text:s/></text:span><text:span text:style-name="T38">： <text:s text:c="25"/></text:span><text:span text:style-name="T39"><text:s/></text:span><text:span text:style-name="T40"><text:s text:c="3"/></text:span><text:span text:style-name="T41">（請親筆正楷簽名）</text:span></text:p>
      <text:p text:style-name="P42"><text:span text:style-name="T43">中 華 民 國 <text:s text:c="11"/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line-height="0.2222in" fo:margin-left="0.3958in" fo:text-indent="-0.3958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註：1.本授權書須列印並簽署兩份，一份裝訂於紙本論文書名頁，一份繳至本校圖書館辦理離校手續。</text:p>
        <text:p text:style-name="P3"><text:span text:style-name="T4">2.</text:span><text:span text:style-name="T5">授權事項二未勾選者，視同同意即時公開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生畢業論文提要暨封面格式</dc:title>
    <meta:initial-creator>教務行政組</meta:initial-creator>
    <dc:creator>User</dc:creator>
    <meta:creation-date>2024-01-03T01:16:00Z</meta:creation-date>
    <dc:date>2024-01-03T01:16:00Z</dc:date>
    <meta:print-date>2009-02-17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