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in" fo:line-height="0.25in"/>
      <style:text-properties style:font-name="標楷體" style:font-name-asian="標楷體" fo:font-size="12pt" style:font-size-asian="12pt" style:font-size-complex="12pt"/>
    </style:style>
    <style:style style:name="P2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9534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0.7847in"/>
    </style:style>
    <style:style style:name="TableColumn20" style:family="table-column">
      <style:table-column-properties style:column-width="0.4548in"/>
    </style:style>
    <style:style style:name="TableColumn21" style:family="table-column">
      <style:table-column-properties style:column-width="1.3111in"/>
    </style:style>
    <style:style style:name="Table9" style:family="table">
      <style:table-properties style:width="6.7131in" fo:margin-left="0in" table:align="left"/>
    </style:style>
    <style:style style:name="TableRow22" style:family="table-row">
      <style:table-row-properties style:min-row-height="1.1506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222in"/>
      <style:text-properties style:font-name-asian="標楷體" fo:color="#FF0000" fo:font-size="11pt" style:font-size-asian="11pt" style:language-asian="zh" style:country-asian="TW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111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392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0.2222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 fo:margin-bottom="0in" fo:line-height="0.222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2222in" fo:margin-left="0.6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826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fo:line-height="0.2222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826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3826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881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0.2222i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0.2222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3305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center" fo:margin-bottom="0in" fo:line-height="0.2222in"/>
    </style:style>
    <style:style style:name="T1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2604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0.2222in"/>
      <style:text-properties style:font-name="標楷體" style:font-name-asian="標楷體" fo:font-size="11pt" style:font-size-asian="11pt" style:language-asian="zh" style:country-asian="TW"/>
    </style:style>
    <style:style style:name="TableRow129" style:family="table-row">
      <style:table-row-properties style:min-row-height="0.2937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bottom="0in" fo:line-height="0.2222in" fo:margin-left="0in" fo:margin-right="0.2777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798in" fo:keep-together="always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1972in" fo:keep-together="always"/>
    </style:style>
    <style:style style:name="TableCell14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4548in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complex="Arial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ableColumn170" style:family="table-column">
      <style:table-column-properties style:column-width="3.3451in" style:use-optimal-column-width="false"/>
    </style:style>
    <style:style style:name="TableColumn171" style:family="table-column">
      <style:table-column-properties style:column-width="0.1972in" style:use-optimal-column-width="false"/>
    </style:style>
    <style:style style:name="TableColumn172" style:family="table-column">
      <style:table-column-properties style:column-width="1.0548in" style:use-optimal-column-width="false"/>
    </style:style>
    <style:style style:name="TableColumn173" style:family="table-column">
      <style:table-column-properties style:column-width="2.2479in" style:use-optimal-column-width="false"/>
    </style:style>
    <style:style style:name="Table169" style:family="table">
      <style:table-properties style:width="6.8451in" fo:margin-left="0in" table:align="center"/>
    </style:style>
    <style:style style:name="TableRow174" style:family="table-row">
      <style:table-row-properties style:min-row-height="0.319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bottom="0in" fo:line-height="0.1944in"/>
    </style:style>
    <style:style style:name="T17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bottom="0in" fo:line-height="0.1944in"/>
    </style:style>
    <style:style style:name="T1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fo:font-size="10pt" style:font-size-asian="10pt"/>
    </style:style>
    <style:style style:name="TableCell18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111in" fo:line-height="0.1944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7" style:family="table-row">
      <style:table-row-properties style:min-row-height="0.3625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bottom="0in" fo:line-height="0.1944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bottom="0in" fo:line-height="0.1944in"/>
    </style:style>
    <style:style style:name="T202" style:parent-style-name="預設段落字型" style:family="text">
      <style:text-properties style:font-name="新細明體" style:font-name-asian="新細明體" style:language-asian="zh" style:country-asian="TW"/>
    </style:style>
    <style:style style:name="P203" style:parent-style-name="註解文字" style:family="paragraph">
      <style:paragraph-properties fo:text-align="center" fo:line-height="0.1944in"/>
      <style:text-properties style:letter-kerning="true" fo:font-size="10pt" style:font-size-asian="10pt" style:font-size-complex="12pt" style:language-asian="zh" style:country-asian="TW"/>
    </style:style>
    <style:style style:name="TableCell2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fo:font-size="10pt" style:font-size-asian="10pt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tyle-complex="italic"/>
    </style:style>
    <style:style style:name="T213" style:parent-style-name="預設段落字型" style:family="text">
      <style:text-properties style:font-name="標楷體" style:font-name-asian="標楷體" style:font-weight-complex="bold" style:font-style-complex="italic"/>
    </style:style>
    <style:style style:name="T214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5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6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7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8" style:parent-style-name="預設段落字型" style:family="text">
      <style:text-properties style:font-name="標楷體" style:font-name-asian="標楷體" style:font-weight-complex="bold" style:font-style-complex="italic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/>
    </style:style>
    <style:style style:name="TableRow221" style:family="table-row">
      <style:table-row-properties style:min-row-height="0.2673in" style:use-optimal-row-height="false" fo:keep-together="always"/>
    </style:style>
    <style:style style:name="P222" style:parent-style-name="內文" style:family="paragraph">
      <style:paragraph-properties fo:line-height="0.1944in"/>
      <style:text-properties fo:font-size="10pt" style:font-size-asian="10pt"/>
    </style:style>
    <style:style style:name="TableCell2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fo:font-size="10pt" style:font-size-asian="10pt"/>
    </style:style>
    <style:style style:name="TableCell22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.0833in" fo:margin-right="0.0833in">
        <style:tab-stops/>
      </style:paragraph-properties>
      <style:text-properties style:font-name="標楷體" style:font-name-asian="標楷體" style:language-asian="zh" style:country-asian="TW"/>
    </style:style>
    <style:style style:name="TableCell22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36" style:family="table-row">
      <style:table-row-properties style:min-row-height="0.3333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line-height="0.1944in"/>
      <style:text-properties fo:font-size="10pt" style:font-size-asian="10pt"/>
    </style:style>
    <style:style style:name="TableCell24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ableRow252" style:family="table-row">
      <style:table-row-properties style:min-row-height="0.3625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1944in"/>
      <style:text-properties fo:font-size="10pt" style:font-size-asian="10pt"/>
    </style:style>
    <style:style style:name="P25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944in" fo:margin-left="0.0166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3625in" style:use-optimal-row-height="false" fo:keep-together="always"/>
    </style:style>
    <style:style style:name="P260" style:parent-style-name="內文" style:family="paragraph">
      <style:paragraph-properties fo:line-height="0.1944in"/>
      <style:text-properties fo:font-size="10pt" style:font-size-asian="10pt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fo:font-size="10pt" style:font-size-asian="10pt"/>
    </style:style>
    <style:style style:name="TableCell2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ableCell2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 fo:margin-left="1.4in" fo:text-indent="-1.385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268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widows="2" fo:orphans="2" style:snap-to-layout-grid="false" fo:margin-bottom="0in" fo:line-height="0.25in"/>
      <style:text-properties style:font-name-asian="DengXian" fo:font-size="12pt" style:font-size-asian="12pt" style:font-size-complex="12pt"/>
    </style:style>
    <style:style style:name="P270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/>
    </style:style>
    <style:style style:name="P27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1666in">
        <style:tab-stops>
          <style:tab-stop style:type="center" style:position="3.0118in"/>
          <style:tab-stop style:type="right" style:position="6.358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94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olumn297" style:family="table-column">
      <style:table-column-properties style:column-width="0.5in"/>
    </style:style>
    <style:style style:name="TableColumn298" style:family="table-column">
      <style:table-column-properties style:column-width="1.5604in"/>
    </style:style>
    <style:style style:name="TableColumn299" style:family="table-column">
      <style:table-column-properties style:column-width="0.5743in"/>
    </style:style>
    <style:style style:name="TableColumn300" style:family="table-column">
      <style:table-column-properties style:column-width="1.4875in"/>
    </style:style>
    <style:style style:name="TableColumn301" style:family="table-column">
      <style:table-column-properties style:column-width="0.5798in"/>
    </style:style>
    <style:style style:name="TableColumn302" style:family="table-column">
      <style:table-column-properties style:column-width="1.8062in"/>
    </style:style>
    <style:style style:name="Table296" style:family="table">
      <style:table-properties style:width="6.5083in" fo:margin-left="0in" table:align="center"/>
    </style:style>
    <style:style style:name="TableRow303" style:family="table-row">
      <style:table-row-properties style:min-row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31" style:family="table-row">
      <style:table-row-properties style:min-row-height="0.305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4" style:family="table-row">
      <style:table-row-properties style:min-row-height="0.305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-complex="Arial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-complex="Arial" fo:font-size="10pt" style:font-size-asian="10pt"/>
    </style:style>
    <style:style style:name="TableColumn364" style:family="table-column">
      <style:table-column-properties style:column-width="3.4138in"/>
    </style:style>
    <style:style style:name="TableColumn365" style:family="table-column">
      <style:table-column-properties style:column-width="3.4138in"/>
    </style:style>
    <style:style style:name="Table363" style:family="table">
      <style:table-properties style:width="6.8277in" fo:margin-left="0in" table:align="right"/>
    </style:style>
    <style:style style:name="TableRow366" style:family="table-row">
      <style:table-row-properties style:min-row-height="0.429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in" fo:line-height="0.2222in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in" fo:line-height="0.2222in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75" style:family="table-row">
      <style:table-row-properties style:min-row-height="2.1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80" style:family="table-row">
      <style:table-row-properties style:min-row-height="0.478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85" style:family="table-row">
      <style:table-row-properties style:min-row-height="2.45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break-before="page"/>
    </style:style>
    <style:style style:name="P401" style:parent-style-name="內文" style:family="paragraph">
      <style:text-properties style:font-name="標楷體" style:font-name-asian="標楷體" style:language-asian="zh" style:country-asian="TW"/>
    </style:style>
    <style:style style:name="TableColumn403" style:family="table-column">
      <style:table-column-properties style:column-width="6.8277in"/>
    </style:style>
    <style:style style:name="Table402" style:family="table">
      <style:table-properties style:width="6.8277in" fo:margin-left="0in" table:align="right"/>
    </style:style>
    <style:style style:name="TableRow404" style:family="table-row">
      <style:table-row-properties style:min-row-height="0.2895in"/>
    </style:style>
    <style:style style:name="TableCell4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1.993in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0.25in" fo:margin-left="0.3347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fo:margin-bottom="0in" fo:line-height="0.25in" fo:text-indent="-0.3333in"/>
    </style:style>
    <style:style style:name="T41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margin-bottom="0in" fo:line-height="0.25in" fo:margin-left="0.3451in" fo:text-indent="-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ableRow429" style:family="table-row">
      <style:table-row-properties style:min-row-height="0.2812in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margin-bottom="0in" fo:line-height="0.25in" fo:margin-left="0.349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fo:widows="2" fo:orphans="2" fo:break-before="page" fo:margin-bottom="0in" fo:line-height="0.25in" fo:margin-left="0in" fo:text-inden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text-align="center" fo:line-height="0.25in" fo:margin-left="0.9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4444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4444in" fo:margin-left="0.91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bottom="0in" fo:line-height="0.2361in" fo:margin-left="0.7805in" fo:text-indent="-0.197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line-height="0.4444in" fo:margin-left="0.91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內文" style:family="paragraph">
      <style:paragraph-properties fo:line-height="0.25in" fo:margin-left="0.5833in" fo:text-indent="0.291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內文" style:family="paragraph">
      <style:paragraph-properties fo:line-height="0.25in" fo:margin-left="0.91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5in" fo:margin-left="0.91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start" fo:line-height="0.25in" fo:margin-left="0.9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<text:span text:style-name="T3">黎明技術學院</text:span><text:span text:style-name="T4">1</text:span><text:span text:style-name="T5">13</text:span><text:span text:style-name="T6">學年度重點運動項目績優學生單獨招生考試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准考證號碼</text:p>
          </table:table-cell>
          <table:table-cell table:style-name="TableCell25" table:number-columns-spanned="3">
            <text:p text:style-name="P26">（考生免填）</text:p>
          </table:table-cell>
          <table:covered-table-cell/>
          <table:covered-table-cell/>
          <table:table-cell table:style-name="TableCell27" table:number-columns-spanned="3">
            <text:p text:style-name="P28">報考項目</text:p>
          </table:table-cell>
          <table:covered-table-cell/>
          <table:covered-table-cell/>
          <table:table-cell table:style-name="TableCell29" table:number-columns-spanned="4">
            <text:p text:style-name="P30">□籃球<text:s text:c="2"/><text:s text:c="2"/>□羽球<text:s text:c="2"/></text:p>
            <text:p text:style-name="P31">□田徑<text:s text:c="2"/><text:s text:c="2"/>□飛盤</text:p>
            <text:p text:style-name="P32">□足球</text:p>
            <text:p text:style-name="P33">(報考項目限1類請確實勾選)</text:p>
          </table:table-cell>
          <table:covered-table-cell/>
          <table:covered-table-cell/>
          <table:covered-table-cell/>
          <table:table-cell table:style-name="TableCell34" table:number-rows-spanned="3">
            <text:p text:style-name="P35">請貼近三個月內</text:p>
            <text:p text:style-name="P36">兩吋脫帽半身</text:p>
            <text:p text:style-name="P37">正面相片一張</text:p>
          </table:table-cell>
        </table:table-row>
        <table:table-row table:style-name="TableRow38">
          <table:table-cell table:style-name="TableCell39">
            <text:p text:style-name="P40">姓 <text:s text:c="3"/>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7">
            <text:p text:style-name="P44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</text:span><text:span text:style-name="T51">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出生</text:p>
            <text:p text:style-name="P60">日期</text:p>
          </table:table-cell>
          <table:table-cell table:style-name="TableCell61" table:number-columns-spanned="3">
            <text:p text:style-name="P62">年<text:s/><text:s/><text:s/>月<text:s text:c="3"/>日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</text:span><text:span text:style-name="T68"><text:s text:c="4"/></text:span><text:span text:style-name="T69">話</text:span></text:p>
          </table:table-cell>
          <table:table-cell table:style-name="TableCell70" table:number-columns-spanned="3">
            <text:p text:style-name="P71">( <text:s/>)</text:p>
          </table:table-cell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<text:s text:c="4"/>歷</text:p>
          </table:table-cell>
          <table:table-cell table:style-name="TableCell89" table:number-columns-spanned="8">
            <text:p text:style-name="P90"><text:span text:style-name="T91"><text:s text:c="8"/></text:span><text:span text:style-name="T92"><text:s text:c="2"/></text:span><text:span text:style-name="T93"><text:s text:c="2"/></text:span><text:span text:style-name="T94"><text:s text:c="2"/></text:span><text:span text:style-name="T95"><text:s/></text:span><text:span text:style-name="T96">學校</text:span><text:span text:style-name="T97"><text:s text:c="10"/></text:span><text:span text:style-name="T98"><text:s text:c="2"/></text:span><text:span text:style-name="T99"><text:s text:c="2"/></text:span><text:span text:style-name="T10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□應屆畢業生</text:span><text:span text:style-name="T104"><text:s text:c="2"/></text:span><text:span text:style-name="T105">□畢業</text:span><text:span text:style-name="T106"><text:s text:c="2"/></text:span><text:span text:style-name="T107">□肄業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家長或</text:p>
            <text:p text:style-name="P111"><text:span text:style-name="T112">緊急聯絡人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關<text:s/>係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電話:( <text:s/>)</text:p>
            <text:p text:style-name="P123">行動:</text:p>
          </table:table-cell>
          <table:covered-table-cell/>
        </table:table-row>
        <table:table-row table:style-name="TableRow124">
          <table:table-cell table:style-name="TableCell125">
            <text:p text:style-name="P126">繳交證件</text:p>
          </table:table-cell>
          <table:table-cell table:style-name="TableCell127" table:number-columns-spanned="11">
            <text:p text:style-name="P128">□學生證□畢業證書□運動績優證明書□比賽獎狀或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考生簽章</text:p>
          </table:table-cell>
          <table:table-cell table:style-name="TableCell132" table:number-columns-spanned="11">
            <text:p text:style-name="P133"><text:span text:style-name="T134">※</text:span><text:span text:style-name="T135">請考生詳細核對資料並親筆以正楷簽名於左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資料審查</text:p>
          </table:table-cell>
          <table:table-cell table:style-name="TableCell139" table:number-columns-spanned="11">
            <text:p text:style-name="P140">□通過　<text:s text:c="2"/>□退件原因：□需補件<text:s text:c="4"/>□未符合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查程序</text:p>
          </table:table-cell>
          <table:table-cell table:style-name="TableCell144" table:number-columns-spanned="2">
            <text:p text:style-name="P145">(1)審查報名資格</text:p>
          </table:table-cell>
          <table:covered-table-cell/>
          <table:table-cell table:style-name="TableCell146" table:number-columns-spanned="5">
            <text:p text:style-name="P147">(2)繳交報名費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(3)複查報名資格</text:p>
          </table:table-cell>
          <table:covered-table-cell/>
          <table:covered-table-cell/>
          <table:table-cell table:style-name="TableCell150">
            <text:p text:style-name="P151">(4)核發准考證</text:p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免收報名費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><text:span text:style-name="T164">----------------------------------------</text:span><text:span text:style-name="T165">(</text:span><text:span text:style-name="T166">考生請勿撕開</text:span><text:span text:style-name="T167">)</text:span><text:span text:style-name="T168">----------------------------------------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黎明技術學院113學年度</text:p>
            <text:p text:style-name="P177"><text:span text:style-name="T178">重點運動項目績優學生單獨招生</text:span></text:p>
            <text:p text:style-name="P179"><text:span text:style-name="T180">術科</text:span><text:span text:style-name="T181">准考證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 text:c="3"/></text:span><text:span text:style-name="T187">考場地點</text:span></text:p>
          </table:table-cell>
          <table:table-cell table:style-name="TableCell188">
            <text:p text:style-name="P189">黎明技術學院</text:p>
            <text:p text:style-name="P190"><text:span text:style-name="T191"><text:s text:c="2"/>243</text:span><text:span text:style-name="T192">083</text:span><text:span text:style-name="T193">新北市泰山區</text:span><text:span text:style-name="T194">泰林路</text:span></text:p>
            <text:p text:style-name="P195"><text:span text:style-name="T196">3段22號</text:span></text:p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准考證號碼：</text:span></text:p>
            <text:p text:style-name="P201"><text:span text:style-name="T202">※</text:span>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術科</text:span><text:span text:style-name="T209">考試日期</text:span></text:p>
          </table:table-cell>
          <table:table-cell table:style-name="TableCell210">
            <text:p text:style-name="P211"><text:span text:style-name="T212">1</text:span><text:span text:style-name="T213">13</text:span><text:span text:style-name="T214">.0</text:span><text:span text:style-name="T215">6</text:span><text:span text:style-name="T216">.</text:span><text:span text:style-name="T217">02</text:span><text:span text:style-name="T218">(</text:span><text:span text:style-name="T219">日</text:span><text:span text:style-name="T220">)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/>
          </table:table-cell>
          <table:table-cell table:style-name="TableCell225">
            <text:p text:style-name="P226">術科報到時間</text:p>
          </table:table-cell>
          <table:table-cell table:style-name="TableCell227">
            <text:p text:style-name="P228"><text:span text:style-name="T229">10</text:span><text:span text:style-name="T230">：</text:span><text:span text:style-name="T231">10</text:span><text:span text:style-name="T232">～</text:span><text:span text:style-name="T233">10</text:span><text:span text:style-name="T234">：</text:span><text:span text:style-name="T235">20</text:span></text:p>
          </table:table-cell>
        </table:table-row>
        <table:table-row table:style-name="TableRow236">
          <table:table-cell table:style-name="TableCell237">
            <text:p text:style-name="P238"><text:span text:style-name="T239">術科項目：</text:span></text:p>
          </table:table-cell>
          <table:covered-table-cell>
            <text:p text:style-name="P240"/>
          </table:covered-table-cell>
          <table:table-cell table:style-name="TableCell241" table:number-rows-spanned="2">
            <text:p text:style-name="P242"><text:span text:style-name="T243">術科</text:span><text:span text:style-name="T244">考試時間</text:span></text:p>
          </table:table-cell>
          <table:table-cell table:style-name="TableCell245" table:number-rows-spanned="2">
            <text:p text:style-name="P246"><text:span text:style-name="T247">10</text:span><text:span text:style-name="T248">：</text:span><text:span text:style-name="T249">30</text:span><text:span text:style-name="T250">起</text:span><text:span text:style-name="T251">～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姓名：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術科考試項目</text:span></text:p>
          </table:table-cell>
          <table:table-cell table:style-name="TableCell266">
            <text:p text:style-name="P267">詳見招生運動項目及評分標準</text:p>
          </table:table-cell>
        </table:table-row>
      </table:table>
      <text:p text:style-name="P268"/>
      <text:p text:style-name="P269"/>
      <text:soft-page-break/>
      <text:p text:style-name="P270">附表二</text:p>
      <text:p text:style-name="P271"/>
      <text:p text:style-name="P272"><text:span text:style-name="T273">黎明技術學院</text:span><text:span text:style-name="T274">1</text:span><text:span text:style-name="T275">13</text:span><text:span text:style-name="T276">學年度重點運動項目績優學生單獨招生考試</text:span></text:p>
      <text:p text:style-name="P277"><text:span text:style-name="T278">志願及證件</text:span><text:span text:style-name="T279">黏貼用表</text:span></text:p>
      <text:p text:style-name="內文"><text:span text:style-name="T280">姓名：</text:span><text:span text:style-name="T281"><text:s text:c="6"/></text:span><text:span text:style-name="T282"><text:s text:c="2"/></text:span><text:span text:style-name="T283"><text:s text:c="8"/></text:span><text:span text:style-name="T284"><text:s text:c="16"/></text:span><text:span text:style-name="T285">准考證號：</text:span><text:span text:style-name="T286"><text:s text:c="5"/></text:span><text:span text:style-name="T287"><text:s text:c="4"/></text:span><text:span text:style-name="T288"><text:s text:c="4"/></text:span><text:span text:style-name="T289">（考生免填）</text:span><text:span text:style-name="T290"><text:s/></text:span></text:p>
      <text:p text:style-name="P291"><text:span text:style-name="T292">※</text:span><text:span text:style-name="T293">本表所填各項資料均經本人詳實核對無誤，若有錯誤概由本人負責。</text:span></text:p>
      <text:p text:style-name="P294"><text:span text:style-name="T295">※至多填寫三個志願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志願</text:p>
          </table:table-cell>
          <table:table-cell table:style-name="TableCell306">
            <text:p text:style-name="P307">系科名稱</text:p>
          </table:table-cell>
          <table:table-cell table:style-name="TableCell308">
            <text:p text:style-name="P309">志願</text:p>
          </table:table-cell>
          <table:table-cell table:style-name="TableCell310">
            <text:p text:style-name="P311"><text:span text:style-name="T312">系科名稱</text:span></text:p>
          </table:table-cell>
          <table:table-cell table:style-name="TableCell313">
            <text:p text:style-name="P314">志願</text:p>
          </table:table-cell>
          <table:table-cell table:style-name="TableCell315">
            <text:p text:style-name="P316"><text:span text:style-name="T317">系科名稱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機械工程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數位行銷管理系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表演藝術系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數位多媒體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餐飲管理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影視傳播系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化妝品應用系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觀光休閒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戲劇系</text:p>
          </table:table-cell>
        </table:table-row>
      </table:table>
      <text:p text:style-name="P357"><text:span text:style-name="T358">----------------------------------------</text:span><text:span text:style-name="T359">(</text:span><text:span text:style-name="T360">證件黏貼處</text:span><text:span text:style-name="T361">)</text:span><text:span text:style-name="T362">----------------------------------------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身</text:span><text:span text:style-name="T370">分證</text:span></text:p>
          </table:table-cell>
          <table:table-cell table:style-name="TableCell371">
            <text:p text:style-name="P372"><text:span text:style-name="T373">身</text:span><text:span text:style-name="T374">分證</text:span></text:p>
          </table:table-cell>
        </table:table-row>
        <table:table-row table:style-name="TableRow375">
          <table:table-cell table:style-name="TableCell376">
            <text:p text:style-name="P377">影印本(正面)黏貼處</text:p>
          </table:table-cell>
          <table:table-cell table:style-name="TableCell378">
            <text:p text:style-name="P379">影印本(反面)黏貼處</text:p>
          </table:table-cell>
        </table:table-row>
        <table:table-row table:style-name="TableRow380">
          <table:table-cell table:style-name="TableCell381">
            <text:p text:style-name="P382">學生證</text:p>
          </table:table-cell>
          <table:table-cell table:style-name="TableCell383">
            <text:p text:style-name="P384">學生證</text:p>
          </table:table-cell>
        </table:table-row>
        <table:table-row table:style-name="TableRow385">
          <table:table-cell table:style-name="TableCell386">
            <text:p text:style-name="P387"><text:span text:style-name="T388">影本</text:span><text:span text:style-name="T389">(</text:span><text:span text:style-name="T390">正面</text:span><text:span text:style-name="T391">)</text:span><text:span text:style-name="T392">浮貼處</text:span></text:p>
          </table:table-cell>
          <table:table-cell table:style-name="TableCell393">
            <text:p text:style-name="P394"><text:span text:style-name="T395">影本</text:span><text:span text:style-name="T396">(</text:span><text:span text:style-name="T397">反面</text:span><text:span text:style-name="T398">)</text:span><text:span text:style-name="T399">浮貼處</text:span></text:p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運動績優證明</text:p>
          </table:table-cell>
        </table:table-row>
        <table:table-row table:style-name="TableRow407">
          <table:table-cell table:style-name="TableCell408">
            <text:p text:style-name="P409">運動績優證明：(以下擇一繳交)</text:p>
            <text:p text:style-name="P410">□1.符合教育部「中等以上學校運動成績優良學生升學輔導辦法」之甄審、甄試資格者。</text:p>
            <text:p text:style-name="P411">□2.曾代表國家參加國際層級之運動競，並持有證明者。</text:p>
            <text:p text:style-name="P412">□3.曾參加全國運動會、全民運動會、全國中等學校運動會、全國原住民運動會、全國身心障礙運動會，並持有證明者。</text:p>
            <text:p text:style-name="P413">□4.曾參加教育部體育署核定之運動聯賽、全國單項運動協會舉辦之全國單項運動錦標賽，並持有證明者。</text:p>
            <text:p text:style-name="P414"><text:span text:style-name="T415">□5</text:span><text:span text:style-name="T416">.</text:span><text:span text:style-name="T417">曾任高級中等以上學校運動代表隊一年以上，且參加縣市級以上運動競賽， 並持有證明、參賽紀錄者。</text:span></text:p>
            <text:p text:style-name="P418"><text:span text:style-name="T419">□</text:span><text:span text:style-name="T420">6</text:span><text:span text:style-name="T421">.</text:span><text:span text:style-name="T422">高級中等學校體育班畢業生</text:span><text:span text:style-name="T423">或</text:span><text:span text:style-name="T424">經教育部認定具有同等學歷</text:span><text:span text:style-name="T425">(</text:span><text:span text:style-name="T426">力</text:span><text:span text:style-name="T427">)</text:span><text:span text:style-name="T428">，並持有證明者。</text:span></text:p>
          </table:table-cell>
        </table:table-row>
        <table:table-row table:style-name="TableRow429">
          <table:table-cell table:style-name="TableCell430">
            <text:p text:style-name="P431"><text:span text:style-name="T432">比賽之獎狀或成績證明</text:span><text:span text:style-name="T433">請附於背面</text:span></text:p>
          </table:table-cell>
        </table:table-row>
      </table:table>
      <text:p text:style-name="P434"/>
      <text:soft-page-break/>
      <text:p text:style-name="P435"><text:span text:style-name="T436">附表</text:span><text:span text:style-name="T437">三</text:span></text:p>
      <text:p text:style-name="P438"/>
      <text:p text:style-name="P439">黎明技術學院113學年度重點運動項目績優學生單獨招生考試</text:p>
      <text:p text:style-name="P440">運動績優證明書</text:p>
      <text:p text:style-name="P441"/>
      <text:p text:style-name="P442">謹向<text:s text:c="2"/>貴校招生委員會證明</text:p>
      <text:p text:style-name="P443"><text:span text:style-name="T444">考生</text:span><text:span text:style-name="T445"><text:s text:c="13"/></text:span><text:span text:style-name="T446">係本校</text:span><text:span text:style-name="T447"><text:s text:c="22"/></text:span><text:span text:style-name="T448">科（組）</text:span><text:span text:style-name="T449">，</text:span><text:span text:style-name="T450">學生</text:span></text:p>
      <text:p text:style-name="P451"><text:span text:style-name="T452">□</text:span><text:span text:style-name="T453">曾任</text:span><text:span text:style-name="T454">本校</text:span><text:span text:style-name="T455"><text:s/></text:span><text:span text:style-name="T456"><text:s text:c="16"/></text:span><text:span text:style-name="T457"><text:s/></text:span><text:span text:style-name="T458">運動代表</text:span><text:span text:style-name="T459">隊</text:span><text:span text:style-name="T460">一年以上</text:span><text:span text:style-name="T461">，</text:span><text:span text:style-name="T462">且</text:span><text:span text:style-name="T463">已附</text:span><text:span text:style-name="T464">參加縣市級以上運動競賽</text:span><text:span text:style-name="T465">之</text:span><text:span text:style-name="T466">證明、參賽紀錄</text:span></text:p>
      <text:p text:style-name="P467"><text:span text:style-name="T468">□</text:span><text:span text:style-name="T469">就讀</text:span><text:span text:style-name="T470">本校</text:span><text:span text:style-name="T471">體育班</text:span></text:p>
      <text:p text:style-name="P472"/>
      <text:p text:style-name="P473"><text:span text:style-name="T474">此致</text:span></text:p>
      <text:p text:style-name="P475"/>
      <text:p text:style-name="P476"><text:span text:style-name="T477"><text:s text:c="7"/></text:span><text:span text:style-name="T478"><text:s/></text:span><text:span text:style-name="T479">黎明技術學院</text:span><text:span text:style-name="T480">招生委員會</text:span></text:p>
      <text:p text:style-name="P481"/>
      <text:p text:style-name="P482"/>
      <text:p text:style-name="P483"><text:span text:style-name="T484">主任</text:span><text:span text:style-name="T485">、</text:span><text:span text:style-name="T486">老師或代表隊教練：</text:span><text:span text:style-name="T487"><text:s text:c="19"/></text:span><text:span text:style-name="T488">(</text:span><text:span text:style-name="T489">簽章</text:span><text:span text:style-name="T490">)</text:span></text:p>
      <text:p text:style-name="P491"><text:span text:style-name="T492">學校名稱：</text:span><text:span text:style-name="T493"><text:s text:c="15"/></text:span><text:span text:style-name="T494"><text:s text:c="17"/></text:span><text:span text:style-name="T495"><text:s text:c="2"/></text:span></text:p>
      <text:p text:style-name="P496"/>
      <text:p text:style-name="P497"/>
      <text:p text:style-name="P498"><text:span text:style-name="T499">中</text:span><text:span text:style-name="T500"><text:s text:c="2"/></text:span><text:span text:style-name="T501"><text:s/></text:span><text:span text:style-name="T502"><text:s/></text:span><text:span text:style-name="T503">華</text:span><text:span text:style-name="T504"><text:s text:c="2"/></text:span><text:span text:style-name="T505"><text:s/></text:span><text:span text:style-name="T506"><text:s/></text:span><text:span text:style-name="T507">民</text:span><text:span text:style-name="T508"><text:s/></text:span><text:span text:style-name="T509"><text:s/></text:span><text:span text:style-name="T510"><text:s text:c="2"/></text:span><text:span text:style-name="T511">國</text:span><text:span text:style-name="T512"><text:s text:c="2"/></text:span><text:span text:style-name="T513"><text:s/></text:span><text:span text:style-name="T514"><text:s text:c="4"/></text:span><text:span text:style-name="T515"><text:s/></text:span><text:span text:style-name="T516"><text:s/></text:span><text:span text:style-name="T517"><text:s/></text:span><text:span text:style-name="T518"><text:s/></text:span><text:span text:style-name="T519">年</text:span><text:span text:style-name="T520"><text:s/></text:span><text:span text:style-name="T521"><text:s/></text:span><text:span text:style-name="T522"><text:s text:c="3"/></text:span><text:span text:style-name="T523"><text:s/></text:span><text:span text:style-name="T524"><text:s/></text:span><text:span text:style-name="T525"><text:s/></text:span><text:span text:style-name="T526"><text:s/></text:span><text:span text:style-name="T527">月</text:span><text:span text:style-name="T528"><text:s/></text:span><text:span text:style-name="T529"><text:s text:c="4"/></text:span><text:span text:style-name="T530"><text:s/></text:span><text:span text:style-name="T531"><text:s/></text:span><text:span text:style-name="T532"><text:s text:c="2"/></text:span><text:span text:style-name="T53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388in" fo:line-height="115%" fo:margin-left="0.3347in" fo:text-indent="-0.3347in">
        <style:tab-stops/>
      </style:paragraph-properties>
      <style:text-properties style:font-name="Calibri"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3-13T00:57:00Z</meta:creation-date>
    <dc:date>2024-03-13T00:59:00Z</dc:date>
    <meta:template xlink:href="Normal" xlink:type="simple"/>
    <meta:editing-cycles>1</meta:editing-cycles>
    <meta:editing-duration>PT120S</meta:editing-duration>
    <meta:document-statistic meta:page-count="4" meta:paragraph-count="3" meta:word-count="260" meta:character-count="1745" meta:row-count="12" meta:non-whitespace-character-count="1488"/>
  </office:meta>
</office:document-meta>
</file>