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0833in" style:use-optimal-column-width="false"/>
    </style:style>
    <style:style style:name="TableColumn3" style:family="table-column">
      <style:table-column-properties style:column-width="3.7291in" style:use-optimal-column-width="false"/>
    </style:style>
    <style:style style:name="Table1" style:family="table" style:master-page-name="MP0">
      <style:table-properties style:width="6.8125in" fo:margin-left="0.075in" table:align="left"/>
    </style:style>
    <style:style style:name="TableRow4" style:family="table-row">
      <style:table-row-properties style:min-row-height="0.5743in"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Row8" style:family="table-row">
      <style:table-row-properties style:min-row-height="0.5854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5854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5.4631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text-properties style:font-name="標楷體" style:font-name-asian="標楷體"/>
    </style:style>
    <style:style style:name="P17" style:parent-style-name="Textbody" style:family="paragraph">
      <style:text-properties style:font-name="標楷體" style:font-name-asian="標楷體"/>
    </style:style>
    <style:style style:name="P18" style:parent-style-name="Textbody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" style:parent-style-name="Textbody" style:family="paragraph">
      <style:text-properties style:font-name="標楷體" style:font-name-asian="標楷體"/>
    </style:style>
    <style:style style:name="P23" style:parent-style-name="Textbody" style:family="paragraph">
      <style:text-properties style:font-name="標楷體" style:font-name-asian="標楷體"/>
    </style:style>
    <style:style style:name="P24" style:parent-style-name="Textbody" style:family="paragraph">
      <style:text-properties style:font-name="標楷體" style:font-name-asian="標楷體"/>
    </style:style>
    <style:style style:name="P25" style:parent-style-name="Textbody" style:family="paragraph">
      <style:text-properties style:font-name="標楷體" style:font-name-asian="標楷體"/>
    </style:style>
    <style:style style:name="P26" style:parent-style-name="Textbody" style:family="paragraph">
      <style:text-properties style:font-name="標楷體" style:font-name-asian="標楷體"/>
    </style:style>
    <style:style style:name="P27" style:parent-style-name="Textbody" style:family="paragraph">
      <style:text-properties style:font-name="標楷體" style:font-name-asian="標楷體"/>
    </style:style>
    <style:style style:name="TableRow28" style:family="table-row">
      <style:table-row-properties style:min-row-height="1.4479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text-properties style:font-name="標楷體" style:font-name-asian="標楷體"/>
    </style:style>
    <style:style style:name="P31" style:parent-style-name="Textbody" style:family="paragraph">
      <style:text-properties style:font-name="標楷體" style:font-name-asian="標楷體"/>
    </style:style>
    <style:style style:name="P32" style:parent-style-name="Textbody" style:family="paragraph">
      <style:text-properties style:font-name="標楷體" style:font-name-asian="標楷體"/>
    </style:style>
    <style:style style:name="P33" style:parent-style-name="Textbody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widows="2" fo:orphans="2"/>
      <style:text-properties style:font-name="標楷體" style:font-name-asian="標楷體"/>
    </style:style>
    <style:style style:name="P36" style:parent-style-name="Textbody" style:family="paragraph">
      <style:paragraph-properties fo:widows="2" fo:orphans="2"/>
      <style:text-properties style:font-name="標楷體" style:font-name-asian="標楷體"/>
    </style:style>
    <style:style style:name="P37" style:parent-style-name="Textbody" style:family="paragraph">
      <style:text-properties style:font-name="標楷體" style:font-name-asian="標楷體"/>
    </style:style>
    <style:style style:name="P38" style:parent-style-name="Textbody" style:family="paragraph">
      <style:text-properties style:font-name="標楷體" style:font-name-asian="標楷體"/>
    </style:style>
    <style:style style:name="P39" style:parent-style-name="Textbody" style:family="paragraph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黎明技術學院<text:s text:c="3"/>112學年度<text:s/>第<text:s/>2<text:s/>學期<text:s/>第<text:s text:c="4"/>次班會紀錄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開會時間: <text:s text:c="2"/>年<text:s text:c="3"/>月<text:s text:c="3"/>日<text:s text:c="3"/>班級: <text:s text:c="14"/>教室: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全班出席人數: <text:s text:c="13"/>主席: <text:s text:c="11"/>紀錄: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學務處宣達事項：</text:p>
            <text:p text:style-name="P17">課外組：<text:line-break/>完善就學計畫開始申請，請將相關資料交至課外組。</text:p>
            <text:p text:style-name="P18">衛保組：鼓勵吸菸者使用戒菸諮詢資源。戒菸專線：<text:s/>0800-636363。</text:p>
            <text:p text:style-name="Textbody"><text:span text:style-name="T19">會議議題</text:span><text:span text:style-name="T20">:</text:span><text:span text:style-name="T21">防制詐騙</text:span></text:p>
            <text:p text:style-name="P22">會議紀錄:</text:p>
            <text:p text:style-name="P23"/>
            <text:p text:style-name="P24"/>
            <text:p text:style-name="P25">班級經營事項建議:</text:p>
            <text:p text:style-name="P26"/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導師處理結果:</text:p>
            <text:p text:style-name="P31"/>
            <text:p text:style-name="P32">導師簽名:</text:p>
            <text:p text:style-name="P33"/>
          </table:table-cell>
          <table:table-cell table:style-name="TableCell34">
            <text:p text:style-name="P35">系主任(單位主管)處理結果:</text:p>
            <text:p text:style-name="P36"/>
            <text:p text:style-name="P37">系主任(單位主管)簽名:</text:p>
            <text:p text:style-name="P38"/>
          </table:table-cell>
        </table:table-row>
      </table:table>
      <text:p text:style-name="P39">1.表格請自行上學生事務處→導師專區列印。</text:p>
      <text:p text:style-name="Textbody"><text:span text:style-name="T40">2.</text:span><text:span text:style-name="T41">開完班會之記錄表至遲於七天內繳交至課外活動指導組</text:span><text:span text:style-name="T42">(</text:span><text:span text:style-name="T43">誠樸樓</text:span><text:span text:style-name="T44">7</text:span><text:span text:style-name="T45">樓</text:span><text:span text:style-name="T46">)</text:span><text:span text:style-name="T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118in" fo:margin-right="0.6694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729in"/>
      </style:footer-style>
    </style:page-layout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     學年度 第   學期 第      次班會紀錄</dc:title>
    <dc:subject/>
    <dc:creator>User</dc:creator>
    <meta:creation-date>2023-03-08T16:22:00Z</meta:creation-date>
    <dc:date>2024-03-27T01:49:00Z</dc:date>
    <meta:template xlink:href="Normal" xlink:type="simple"/>
    <meta:editing-cycles>6</meta:editing-cycles>
    <meta:editing-duration>PT1140S</meta:editing-duration>
    <meta:document-statistic meta:page-count="1" meta:paragraph-count="1" meta:word-count="49" meta:character-count="328" meta:row-count="2" meta:non-whitespace-character-count="280"/>
  </office:meta>
</office:document-meta>
</file>