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F0" style:family="paragraph">
      <style:paragraph-properties fo:widows="0" fo:orphans="0" fo:break-before="page" style:snap-to-layout-grid="false" style:page-number="1">
        <style:tab-stops>
          <style:tab-stop style:type="left" style:position="4.093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fo:text-align="center" fo:line-height="0.3611in"/>
      <style:text-properties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21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1.023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0.0479in" style:use-optimal-column-width="false"/>
    </style:style>
    <style:style style:name="TableColumn20" style:family="table-column">
      <style:table-column-properties style:column-width="0.9395in" style:use-optimal-column-width="false"/>
    </style:style>
    <style:style style:name="TableColumn21" style:family="table-column">
      <style:table-column-properties style:column-width="1.2013in" style:use-optimal-column-width="false"/>
    </style:style>
    <style:style style:name="Table10" style:family="table">
      <style:table-properties style:width="6.7812in" fo:margin-left="0in" table:align="right"/>
    </style:style>
    <style:style style:name="TableRow22" style:family="table-row">
      <style:table-row-properties style:min-row-height="1.032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TableRow30" style:family="table-row">
      <style:table-row-properties style:min-row-height="0.4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Row54" style:family="table-row">
      <style:table-row-properties style:min-row-height="0.4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/>
    </style:style>
    <style:style style:name="TableRow67" style:family="table-row">
      <style:table-row-properties style:min-row-height="0.39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7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94in" fo:margin-bottom="0.0694in"/>
      <style:text-properties style:font-name="標楷體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="標楷體"/>
    </style:style>
    <style:style style:name="TableRow77" style:family="table-row">
      <style:table-row-properties style:min-row-height="0.398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/>
    </style:style>
    <style:style style:name="TableRow82" style:family="table-row">
      <style:table-row-properties style:min-row-height="0.37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fo:font-weight="bold" style:font-weight-asian="bold"/>
    </style:style>
    <style:style style:name="TableRow85" style:family="table-row">
      <style:table-row-properties style:min-row-height="0.54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T92" style:parent-style-name="預設段落字型" style:family="text">
      <style:text-properties style:font-name="標楷體"/>
    </style:style>
    <style:style style:name="TableRow93" style:family="table-row">
      <style:table-row-properties style:min-row-height="1.706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style:font-weight-complex="bold" fo:color="#000000" fo:letter-spacing="-0.0055in"/>
    </style:style>
    <style:style style:name="T103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9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10" style:parent-style-name="預設段落字型" style:family="text">
      <style:text-properties style:font-name="標楷體" style:font-weight-complex="bold" fo:color="#000000" fo:letter-spacing="-0.0055in"/>
    </style:style>
    <style:style style:name="P111" style:parent-style-name="內文" style:family="paragraph">
      <style:paragraph-properties style:snap-to-layout-grid="false" fo:text-align="justify"/>
      <style:text-properties style:font-name="標楷體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weight-complex="bold" fo:letter-spacing="-0.0055in"/>
    </style:style>
    <style:style style:name="T114" style:parent-style-name="預設段落字型" style:family="text">
      <style:text-properties style:font-name="標楷體" style:font-weight-complex="bold"/>
    </style:style>
    <style:style style:name="P115" style:parent-style-name="內文" style:family="paragraph">
      <style:paragraph-properties fo:text-align="justify" fo:line-height="0.1666in"/>
      <style:text-properties style:font-name="標楷體"/>
    </style:style>
    <style:style style:name="P116" style:parent-style-name="內文" style:family="paragraph">
      <style:paragraph-properties fo:text-align="justify" fo:line-height="0.1666in"/>
      <style:text-properties style:font-name="標楷體"/>
    </style:style>
    <style:style style:name="P117" style:parent-style-name="內文" style:family="paragraph">
      <style:paragraph-properties fo:text-align="justify" fo:line-height="0.1666in"/>
      <style:text-properties style:font-name="標楷體"/>
    </style:style>
    <style:style style:name="TableRow118" style:family="table-row">
      <style:table-row-properties style:min-row-height="1.706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P123" style:parent-style-name="內文" style:family="paragraph">
      <style:paragraph-properties style:snap-to-layout-grid="false" fo:text-align="justify"/>
      <style:text-properties style:font-name="標楷體"/>
    </style:style>
    <style:style style:name="P124" style:parent-style-name="內文" style:family="paragraph">
      <style:paragraph-properties style:snap-to-layout-grid="false" fo:text-align="justify"/>
      <style:text-properties style:font-name="標楷體"/>
    </style:style>
    <style:style style:name="P125" style:parent-style-name="內文" style:family="paragraph">
      <style:text-properties fo:font-weight="bold" style:font-weight-asian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125in" svg:y="0.125in" svg:width="1in" svg:height="0.625in" draw:z-index="251659264" draw:id="id0" draw:style-name="a1" draw:name="Rectangle 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">附錄</text:span><text:span text:style-name="T5">五</text:span><text:span text:style-name="T6"><text:tab/></text:span></text:p>
      <text:p text:style-name="P7">黎明技術學院113學年度身心障礙學生單獨招生</text:p>
      <text:p text:style-name="P8">郵寄報名專用封面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限時</text:span><text:span text:style-name="T26"><text:line-break/></text:span><text:span text:style-name="T27">掛號</text:span></text:p>
          </table:table-cell>
          <table:covered-table-cell/>
          <table:table-cell table:style-name="TableCell28" table:number-columns-spanned="9">
            <text:p text:style-name="P29">243083<text:s/>新北市泰山區泰林路3段22號<text:line-break/>黎明技術學院招生中心 <text:s/>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<text:span text:style-name="T33">報名日期：</text:span><text:span text:style-name="T34">1</text:span><text:span text:style-name="T35">13</text:span><text:span text:style-name="T36">.</text:span><text:span text:style-name="T37">0</text:span><text:span text:style-name="T38">4</text:span><text:span text:style-name="T39">.</text:span><text:span text:style-name="T40">29</text:span><text:span text:style-name="T41">(</text:span><text:span text:style-name="T42">一)</text:span><text:span text:style-name="T43">起至1</text:span><text:span text:style-name="T44">13</text:span><text:span text:style-name="T45">.0</text:span><text:span text:style-name="T46">5</text:span><text:span text:style-name="T47">.</text:span><text:span text:style-name="T48">08</text:span><text:span text:style-name="T49">(</text:span><text:span text:style-name="T50">三</text:span><text:span text:style-name="T51">)截止。</text:span><text:span text:style-name="T52">【以郵戳為憑】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考生姓名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行動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障礙程度等級</text:p>
          </table:table-cell>
          <table:covered-table-cell/>
          <table:covered-table-cell/>
          <table:table-cell table:style-name="TableCell70" table:number-columns-spanned="3">
            <text:p text:style-name="P71">□不分□極重度□重度□中度□輕度<text:s text:c="4"/></text:p>
            <text:p text:style-name="P72">障礙簡述：</text:p>
          </table:table-cell>
          <table:covered-table-cell/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聯絡地址</text:p>
          </table:table-cell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報名應繳資料文件勾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pan text:style-name="T88">請依序由上而下整理齊全，用迴紋針或長尾夾(依資料厚度自行判斷)夾在右上角，並作</text:span><text:span text:style-name="T89"></text:span><text:span text:style-name="T90">記號以利處理</text:span><text:span text:style-name="T91">。</text:span><text:span text:style-name="T92">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6">
            <text:p text:style-name="P97">報名表一份，親自簽名；報名表及准考證貼妥二吋半身照及身分證影本(身分證影本浮貼於各項證明文件表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>注意事項：</text:p>
            <text:p text:style-name="P100"><text:span text:style-name="T101">1、</text:span><text:span text:style-name="T102">每一封袋以裝一份報名表件為限，</text:span><text:span text:style-name="T103">『請用限時</text:span><text:span text:style-name="T104">掛號</text:span><text:span text:style-name="T105">郵</text:span><text:span text:style-name="T106">寄</text:span><text:span text:style-name="T107">文</text:span><text:span text:style-name="T108">件</text:span><text:span text:style-name="T109">』</text:span><text:span text:style-name="T110">如以平信寄遞發生遺失或遲誤而致無法報名，責任由報考人自行負責。</text:span></text:p>
            <text:p text:style-name="P111"/>
            <text:p text:style-name="P112"><text:span text:style-name="T113">2、考生應自行檢查前述應繳交之各項文件是否正確齊全，</text:span><text:span text:style-name="T114">如因表件不全、資格不符、逾期繳件而遭取消報考資格，應自行負責，所繳報名費不予退還。</text:span></text:p>
            <text:p text:style-name="P115"/>
            <text:p text:style-name="P116">3、如為現場繳交，請備齊資料，至本校誠樸樓2樓招生中心辦理</text:p>
            <text:p text:style-name="P117">上午9:00-下午17:00<text:s/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6">
            <text:p text:style-name="P122">學力證件影本及歷年成績單</text:p>
            <text:p text:style-name="P123">(請將學生證影本或畢業證書影本、歷年成績單、身心障礙證明或鑑輔會核發證明文件貼於各項證明文件表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</table:table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220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0.0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4-08T01:26:00Z</meta:creation-date>
    <dc:date>2024-04-08T01:26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