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2777in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weight-complex="bold" style:font-size-complex="12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2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1.3986in"/>
    </style:style>
    <style:style style:name="TableColumn42" style:family="table-column">
      <style:table-column-properties style:column-width="1.3777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2.8548in"/>
    </style:style>
    <style:style style:name="Table40" style:family="table">
      <style:table-properties style:width="7.0097in" fo:margin-left="-0.0236in" table:align="left"/>
    </style:style>
    <style:style style:name="TableRow45" style:family="table-row">
      <style:table-row-properties style:min-row-height="0.6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527in"/>
    </style:style>
    <style:style style:name="P62" style:parent-style-name="內文" style:family="paragraph">
      <style:paragraph-properties fo:line-height="0.1527in"/>
      <style:text-properties style:font-name="微軟正黑體" style:font-name-asian="微軟正黑體" fo:font-weight="bold" style:font-weight-asian="bold" style:font-weight-complex="bold" fo:font-size="9pt" style:font-size-asian="9pt" style:font-size-complex="8pt"/>
    </style:style>
    <style:style style:name="P63" style:parent-style-name="內文" style:family="paragraph">
      <style:text-properties text:display="none"/>
    </style:style>
    <style:style style:name="TableColumn65" style:family="table-column">
      <style:table-column-properties style:column-width="0.9701in"/>
    </style:style>
    <style:style style:name="TableColumn66" style:family="table-column">
      <style:table-column-properties style:column-width="0.7986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0.9395in"/>
    </style:style>
    <style:style style:name="TableColumn71" style:family="table-column">
      <style:table-column-properties style:column-width="1.7187in"/>
    </style:style>
    <style:style style:name="Table64" style:family="table">
      <style:table-properties style:width="6.9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text-indent="0.5in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89" style:family="table-row">
      <style:table-row-properties style:min-row-height="0.330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110" style:family="table-row">
      <style:table-row-properties style:min-row-height="0.349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Row119" style:family="table-row">
      <style:table-row-properties style:min-row-height="0.3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24" style:family="table-row">
      <style:table-row-properties style:min-row-height="0.339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Row142" style:family="table-row">
      <style:table-row-properties style:min-row-height="0.709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51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52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27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fo:font-weight="bold" style:font-weight-asian="bold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9" style:family="table-row">
      <style:table-row-properties style:min-row-height="0.43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2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6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weight-complex="bold" fo:font-size="13pt" style:font-size-asian="13pt" style:font-size-complex="13pt"/>
    </style:style>
    <style:style style:name="P23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36" style:parent-style-name="預設段落字型" style:family="text">
      <style:text-properties fo:background-color="#FFFF00"/>
    </style:style>
    <style:style style:name="T237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8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39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40" style:parent-style-name="預設段落字型" style:family="text">
      <style:text-properties style:font-name="標楷體" fo:font-weight="bold" style:font-weight-asian="bold" style:font-size-complex="12pt" fo:background-color="#FFFF00"/>
    </style:style>
    <style:style style:name="T241" style:parent-style-name="預設段落字型" style:family="text">
      <style:text-properties style:font-name="標楷體" style:font-weight-complex="bold" style:font-size-complex="12pt" fo:background-color="#FFFF00"/>
    </style:style>
    <style:style style:name="T242" style:parent-style-name="預設段落字型" style:family="text">
      <style:text-properties style:font-name="標楷體" style:font-weight-complex="bold" style:font-size-complex="12pt" fo:background-color="#FFFF00"/>
    </style:style>
    <style:style style:name="T243" style:parent-style-name="預設段落字型" style:family="text">
      <style:text-properties style:font-name="標楷體" style:font-weight-complex="bold" style:font-size-complex="12pt" fo:background-color="#FFFF00"/>
    </style:style>
    <style:style style:name="T244" style:parent-style-name="預設段落字型" style:family="text">
      <style:text-properties style:font-name="標楷體" style:font-weight-complex="bold" style:font-size-complex="12pt" fo:background-color="#FFFF00"/>
    </style:style>
    <style:style style:name="T245" style:parent-style-name="預設段落字型" style:family="text">
      <style:text-properties style:font-name="標楷體" style:font-weight-complex="bold" style:font-size-complex="12pt" fo:background-color="#FFFF00"/>
    </style:style>
    <style:style style:name="T246" style:parent-style-name="預設段落字型" style:family="text">
      <style:text-properties style:font-name="標楷體" style:font-weight-complex="bold" style:font-size-complex="12pt" fo:background-color="#FFFF00"/>
    </style:style>
    <style:style style:name="P24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9" style:parent-style-name="內文" style:family="paragraph">
      <style:paragraph-properties fo:widows="2" fo:orphans="2"/>
      <style:text-properties fo:hyphenate="true"/>
    </style:style>
    <style:style style:name="T250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0.6861in"/>
    </style:style>
    <style:style style:name="TableColumn263" style:family="table-column">
      <style:table-column-properties style:column-width="3.0513in"/>
    </style:style>
    <style:style style:name="TableColumn264" style:family="table-column">
      <style:table-column-properties style:column-width="3.0513in"/>
    </style:style>
    <style:style style:name="Table261" style:family="table">
      <style:table-properties style:width="6.788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weight-complex="bold" style:font-size-complex="12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73" style:family="table-row">
      <style:table-row-properties style:min-row-height="0.4208in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weight-complex="bold" style:font-size-complex="12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420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weight-complex="bold" style:font-size-complex="12pt"/>
    </style:style>
    <style:style style:name="P283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4208in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weight-complex="bold" style:font-size-complex="12pt"/>
    </style:style>
    <style:style style:name="P289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277in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weight-complex="bold" style:font-size-complex="12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444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weight-complex="bold" style:font-size-complex="12pt"/>
    </style:style>
    <style:style style:name="P303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444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weight-complex="bold" style:font-size-complex="12pt"/>
    </style:style>
    <style:style style:name="P310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weight-complex="bold" style:font-size-complex="12pt"/>
    </style:style>
    <style:style style:name="P320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327" style:family="table-row">
      <style:table-row-properties style:min-row-height="0.8826in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weight-complex="bold" style:font-size-complex="12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P332" style:parent-style-name="內文" style:family="paragraph">
      <style:paragraph-properties fo:line-height="0.3055in"/>
      <style:text-properties fo:font-weight="bold" style:font-weight-asian="bold" style:font-weight-complex="bold" fo:font-size="16pt" style:font-size-asian="16pt" style:font-size-complex="16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T339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0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2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3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4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5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6" style:parent-style-name="預設段落字型" style:family="text">
      <style:text-properties fo:font-weight="bold" style:font-weight-asian="bold" fo:font-size="16pt" style:font-size-asian="16pt" style:font-size-complex="16pt" fo:background-color="#F2F2F2"/>
    </style:style>
    <style:style style:name="T347" style:parent-style-name="預設段落字型" style:family="text">
      <style:text-properties fo:font-weight="bold" style:font-weight-asian="bold" fo:font-size="14pt" style:font-size-asian="14pt" style:font-size-complex="14pt" fo:background-color="#F2F2F2"/>
    </style:style>
    <style:style style:name="P348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2F2F2"/>
    </style:style>
    <style:style style:name="P349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2F2F2"/>
    </style:style>
    <style:style style:name="P350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35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2F2F2"/>
    </style:style>
    <style:style style:name="P353" style:parent-style-name="內文" style:family="paragraph">
      <style:paragraph-properties fo:line-height="0.2777in"/>
      <style:text-properties style:font-weight-complex="bold" style:font-size-complex="12pt"/>
    </style:style>
    <style:style style:name="P35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55" style:parent-style-name="超連結" style:family="text">
      <style:text-properties style:font-name="Segoe UI Symbol" style:font-name-complex="Segoe UI Symbol" fo:font-size="18pt" style:font-size-asian="18pt" style:font-size-complex="18pt" fo:background-color="#FFFF00" style:text-underline-type="none"/>
    </style:style>
    <style:style style:name="T356" style:parent-style-name="超連結" style:family="text">
      <style:text-properties fo:font-weight="bold" style:font-weight-asian="bold" fo:font-size="16pt" style:font-size-asian="16pt" style:font-size-complex="12pt" fo:background-color="#FFFF00" style:text-underline-type="none"/>
    </style:style>
    <style:style style:name="P357" style:parent-style-name="內文" style:family="paragraph">
      <style:paragraph-properties fo:margin-left="0.1666in">
        <style:tab-stops/>
      </style:paragraph-properties>
    </style:style>
    <style:style style:name="T358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59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0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1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2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3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4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5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6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7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name="T368" style:parent-style-name="超連結" style:family="text">
      <style:text-properties fo:font-weight="bold" style:font-weight-asian="bold" fo:font-size="16pt" style:font-size-asian="16pt" style:font-size-complex="16pt" fo:background-color="#FFFF00" style:text-underline-type="non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勞動力重建運用處</text:span><text:span text:style-name="T7"><text:s/></text:span><text:span text:style-name="T8">第</text:span><text:span text:style-name="T9">1</text:span><text:span text:style-name="T10">季</text:span><text:span text:style-name="T11">專案徵才活動報名簡歷</text:span></text:p>
      <text:p text:style-name="P12">★請問您是否同意將您的報名簡歷提供臺北市勞動力重建運用處運用，以從事就業服務及職業重建服務？</text:p>
      <text:p text:style-name="P13"><text:span text:style-name="T14">□</text:span><text:span text:style-name="T15">同意：</text:span><text:span text:style-name="T16"><text:s/></text:span><text:span text:style-name="T17">提醒您，若您「同意」，我們將提供參加徵才企業您的簡歷資料。</text:span></text:p>
      <text:p text:style-name="P18"><text:span text:style-name="T19">□</text:span><text:span text:style-name="T20">不同意</text:span></text:p>
      <text:p text:style-name="P21"><text:span text:style-name="T22">★</text:span><text:span text:style-name="T23">請預先準備自傳與履歷</text:span><text:span text:style-name="T24">，</text:span><text:span text:style-name="T25">預約報名至</text:span><text:span text:style-name="T26">114</text:span><text:span text:style-name="T27">年</text:span><text:span text:style-name="T28">3</text:span><text:span text:style-name="T29">月</text:span><text:span text:style-name="T30">10</text:span><text:span text:style-name="T31">日</text:span><text:span text:style-name="T32">。</text:span></text:p>
      <text:p text:style-name="P33"><text:span text:style-name="T34">★</text:span><text:span text:style-name="T35">可受理現場報名，當日最晚報到時間下午</text:span><text:span text:style-name="T36">3</text:span><text:span text:style-name="T37">時</text:span><text:span text:style-name="T38">。</text:span><text:span text:style-name="T39"><text:s text:c="17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應徵公司名稱</text:p>
            <text:p text:style-name="P48"><text:span text:style-name="T49">(</text:span><text:span text:style-name="T50">複印前請勿填寫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應徵工作項目</text:p>
            <text:p text:style-name="P56"><text:span text:style-name="T57">(</text:span><text:span text:style-name="T58">複印前請勿填寫</text:span><text:span text:style-name="T59">)</text:span></text:p>
          </table:table-cell>
          <table:table-cell table:style-name="TableCell60">
            <text:p text:style-name="P61"/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<text:s text:c="4"/>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出<text:s/>生<text:s/>日<text:s/>期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</table:table-row>
        <table:table-row table:style-name="TableRow89">
          <table:table-cell table:style-name="TableCell90">
            <text:p text:style-name="P91">性<text:s text:c="4"/>別</text:p>
          </table:table-cell>
          <table:table-cell table:style-name="TableCell92" table:number-columns-spanned="3">
            <text:p text:style-name="P93">□男<text:s text:c="3"/>□女</text:p>
          </table:table-cell>
          <table:covered-table-cell/>
          <table:covered-table-cell/>
          <table:table-cell table:style-name="TableCell94">
            <text:p text:style-name="P95">身分證編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障別</text:span><text:span text:style-name="T106">/</text:span><text:span text:style-name="T107">障礙等級</text:span></text:p>
          </table:table-cell>
          <table:table-cell table:style-name="TableCell108" table:number-columns-spanned="2">
            <text:p text:style-name="P109">/</text:p>
          </table:table-cell>
          <table:covered-table-cell/>
        </table:table-row>
        <table:table-row table:style-name="TableRow110">
          <table:table-cell table:style-name="TableCell111">
            <text:p text:style-name="P112">兵<text:s text:c="4"/>役</text:p>
          </table:table-cell>
          <table:table-cell table:style-name="TableCell113" table:number-columns-spanned="3">
            <text:p text:style-name="P114">□役畢<text:s/>□未役<text:s/>□免役</text:p>
          </table:table-cell>
          <table:covered-table-cell/>
          <table:covered-table-cell/>
          <table:table-cell table:style-name="TableCell115">
            <text:p text:style-name="P116">身障證明有效期限</text:p>
          </table:table-cell>
          <table:table-cell table:style-name="TableCell117" table:number-columns-spanned="2">
            <text:p text:style-name="P118">□永久□有效期限<text:s text:c="2"/>年<text:s text:c="2"/>月<text:s text:c="2"/>日</text:p>
          </table:table-cell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E-mail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學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校名稱</text:p>
          </table:table-cell>
          <table:covered-table-cell/>
          <table:table-cell table:style-name="TableCell136" table:number-columns-spanned="2">
            <text:p text:style-name="P137">科/系/所</text:p>
          </table:table-cell>
          <table:covered-table-cell/>
          <table:table-cell table:style-name="TableCell138" table:number-columns-spanned="2">
            <text:p text:style-name="P139">期間</text:p>
          </table:table-cell>
          <table:covered-table-cell/>
          <table:table-cell table:style-name="TableCell140">
            <text:p text:style-name="P141">畢業/肄業/在學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 text:c="4"/>年<text:s text:c="3"/>月至<text:s text:c="4"/>年<text:s text:c="3"/>月</text:p>
          </table:table-cell>
          <table:covered-table-cell/>
          <table:table-cell table:style-name="TableCell149">
            <text:p text:style-name="P150">□畢業</text:p>
            <text:p text:style-name="P151">□肄業</text:p>
            <text:p text:style-name="P152">□在學</text:p>
          </table:table-cell>
        </table:table-row>
        <table:table-row table:style-name="TableRow153">
          <table:table-cell table:style-name="TableCell154" table:number-columns-spanned="7">
            <text:p text:style-name="P155">工作經歷(含實習、工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目前狀態</text:p>
          </table:table-cell>
          <table:covered-table-cell/>
          <table:table-cell table:style-name="TableCell159" table:number-columns-spanned="5">
            <text:p text:style-name="P160">□在職<text:s text:c="2"/>□待業<text:s text:c="2"/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公司名稱</text:p>
          </table:table-cell>
          <table:covered-table-cell/>
          <table:table-cell table:style-name="TableCell164">
            <text:p text:style-name="P165">職務名稱</text:p>
          </table:table-cell>
          <table:table-cell table:style-name="TableCell166" table:number-columns-spanned="2">
            <text:p text:style-name="P167">起迄時間</text:p>
          </table:table-cell>
          <table:covered-table-cell/>
          <table:table-cell table:style-name="TableCell168" table:number-columns-spanned="2">
            <text:p text:style-name="P169">主要工作內容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7">
            <text:p text:style-name="P208">工作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語文能力</text:p>
          </table:table-cell>
          <table:table-cell table:style-name="TableCell212" table:number-columns-spanned="6">
            <text:p text:style-name="P213"><text:span text:style-name="T214">□</text:span><text:span text:style-name="T215">英語</text:span><text:span text:style-name="T216"><text:s text:c="5"/>□</text:span><text:span text:style-name="T217">日語</text:span><text:span text:style-name="T218"><text:s text:c="5"/>□</text:span><text:span text:style-name="T219">臺語</text:span><text:span text:style-name="T220"><text:s text:c="5"/>□</text:span><text:span text:style-name="T221">客語</text:span><text:span text:style-name="T222"><text:s text:c="5"/>□</text:span><text:span text:style-name="T223">其他</text:span><text:span text:style-name="T22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電腦能力</text:p>
          </table:table-cell>
          <table:table-cell table:style-name="TableCell228" table:number-columns-spanned="6">
            <text:p text:style-name="P229">□不會<text:s text:c="5"/>□會，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專業證照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draw:connector draw:type="line" svg:x1="5.28681in" svg:y1="0.23264in" svg:x2="6.70209in" svg:y2="0.23264in" draw:z-index="251657216" draw:id="id0" draw:style-name="a0" draw:name="AutoShape 2" text:anchor-type="paragraph"><svg:title/><svg:desc/></draw:connector></text:span><text:span text:style-name="T237">面試結果</text:span><text:span text:style-name="T238">(</text:span><text:span text:style-name="T239">應徵者請勿填寫</text:span><text:span text:style-name="T240">)</text:span><text:span text:style-name="T241"><text:s/>□</text:span><text:span text:style-name="T242">錄取</text:span><text:span text:style-name="T243"><text:s text:c="2"/>□</text:span><text:span text:style-name="T244">須二次面試</text:span><text:span text:style-name="T245"><text:s text:c="2"/>□</text:span><text:span text:style-name="T246">不錄取，原因：</text:span><text:s text:c="2"/></text:p>
      <text:p text:style-name="P247"><text:s text:c="2"/></text:p>
      <text:p text:style-name="P248"/>
      <text:soft-page-break/>
      <text:p text:style-name="P249"><text:span text:style-name="T250"><text:s text:c="85"/></text:span><text:span text:style-name="T251">★</text:span><text:span text:style-name="T252">親愛的求職朋友，請問您是如何得知本次專案徵才活動訊息呢</text:span><text:span text:style-name="T253">?(</text:span><text:span text:style-name="T254">可複選</text:span><text:span text:style-name="T255">)</text:span></text:p>
      <text:p text:style-name="P256">□新聞稿<text:s/>□重建處官網<text:s/>□就業普拉斯臉書<text:s/>□本處或職重單位<text:s/>□各大專院校</text:p>
      <text:p text:style-name="P257">□其他，請說明：</text:p>
      <text:p text:style-name="P258">________________________________________________________________________</text:p>
      <text:p text:style-name="P259">◎求職者欲應徵公司，請勾選(勾選前請務必先查詢各職缺須具備之條件，</text:p>
      <text:p text:style-name="P260">如不符雇主所列基本條件者，將不安排面試)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請勾選</text:span></text:p>
          </table:table-cell>
          <table:table-cell table:style-name="TableCell269">
            <text:p text:style-name="P270">公司名稱</text:p>
          </table:table-cell>
          <table:table-cell table:style-name="TableCell271">
            <text:p text:style-name="P272">職務名稱</text:p>
          </table:table-cell>
        </table:table-row>
        <table:table-row table:style-name="TableRow273">
          <table:table-cell table:style-name="TableCell274">
            <text:p text:style-name="P275"><text:bookmark-start text:name="_Hlk188209957"/></text:p>
          </table:table-cell>
          <table:table-cell table:style-name="TableCell276" table:number-rows-spanned="3">
            <text:p text:style-name="P277">食趣國際有限公司</text:p>
          </table:table-cell>
          <table:table-cell table:style-name="TableCell278">
            <text:p text:style-name="P279">採購助理</text:p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>外場正職</text:p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內場正職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4">
            <text:p text:style-name="P296"><text:span text:style-name="T297">信本飲食文化股份有限公司</text:span></text:p>
          </table:table-cell>
          <table:table-cell table:style-name="TableCell298">
            <text:p text:style-name="P299">行政總務專員</text:p>
          </table:table-cell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<text:span text:style-name="T306">全職店員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兼職內外場人員</text:span><text:span text:style-name="T314">(</text:span><text:span text:style-name="T315">樹林店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兼職內外場人員</text:span><text:span text:style-name="T324">(</text:span><text:span text:style-name="T325">林口店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香港商法華香水化粧品</text:p>
            <text:p text:style-name="P332">有限公司台灣分公司</text:p>
          </table:table-cell>
          <table:table-cell table:style-name="TableCell333">
            <text:p text:style-name="P334">物流倉管人員-計時揀貨</text:p>
          </table:table-cell>
        </table:table-row>
      </table:table>
      <text:p text:style-name="P335"><text:bookmark-end text:name="_Hlk188209957"/></text:p>
      <text:p text:style-name="P336"/>
      <text:p text:style-name="P337"><text:span text:style-name="T338">◎</text:span><text:span text:style-name="T339">114</text:span><text:span text:style-name="T340">年</text:span><text:span text:style-name="T341">3</text:span><text:span text:style-name="T342">月</text:span><text:span text:style-name="T343">12</text:span><text:span text:style-name="T344">日上午</text:span><text:span text:style-name="T345">9</text:span><text:span text:style-name="T346">時整</text:span><text:span text:style-name="T347">於重建處辦理報名參加專案徵才活動求職者</text:span></text:p>
      <text:p text:style-name="P348">一對一履歷健檢與面試技巧等指導研習，請問是否有意願參加，請勾選：</text:p>
      <text:p text:style-name="P349">□有意願</text:p>
      <text:p text:style-name="P350"><text:span text:style-name="T351">□</text:span><text:span text:style-name="T352">無意願</text:span></text:p>
      <text:p text:style-name="P353"/>
      <text:p text:style-name="P354"><text:span text:style-name="T355">☆</text:span><text:span text:style-name="T356">活動報名簡歷填妥後，</text:span></text:p>
      <text:p text:style-name="P357"><text:a xlink:href="mailto:請逕以電子郵件寄至mp6733@gov.taipei%20傳送予%20林珮羽，並來電確認，聯絡電話02-2338-1600" office:target-frame-name="_top" xlink:show="replace"><text:span text:style-name="T358">請逕以電子郵件寄至</text:span><text:bookmark-start text:name="_Hlt188209144"/><text:bookmark-start text:name="_Hlt188209145"/><text:span text:style-name="T359">mp6733@gov.taipei</text:span><text:bookmark-start text:name="_Hlt186996869"/><text:bookmark-start text:name="_Hlt186996870"/><text:bookmark-end text:name="_Hlt186996869"/><text:bookmark-end text:name="_Hlt186996870"/><text:span text:style-name="T360"><text:s/></text:span><text:bookmark-end text:name="_Hlt188209144"/><text:bookmark-end text:name="_Hlt188209145"/><text:span text:style-name="T361">傳送予</text:span><text:span text:style-name="T362"><text:s/></text:span><text:span text:style-name="T363">林珮羽，</text:span><text:bookmark-start text:name="_Hlt186996917"/><text:bookmark-start text:name="_Hlt186996920"/><text:bookmark-start text:name="_Hlt186996930"/><text:bookmark-start text:name="_Hlt186996937"/><text:bookmark-end text:name="_Hlt186996917"/><text:bookmark-end text:name="_Hlt186996920"/><text:bookmark-end text:name="_Hlt186996930"/><text:bookmark-end text:name="_Hlt186996937"/><text:span text:style-name="T364"><text:line-break/></text:span><text:span text:style-name="T365">並來電確認，聯絡電話</text:span><text:span text:style-name="T366">02-2338-1600</text:span></text:a><text:span text:style-name="T367">轉分機</text:span><text:span text:style-name="T368">55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02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P2"><text:span text:style-name="T3">******</text:span><text:span text:style-name="T4">請接續下頁</text:span><text:span text:style-name="T5">******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勞工局就業服務中心</dc:title>
    <dc:subject/>
    <meta:initial-creator>勞工局就業服務中心</meta:initial-creator>
    <dc:creator>李雅涵</dc:creator>
    <meta:creation-date>2025-02-19T00:55:00Z</meta:creation-date>
    <dc:date>2025-02-19T00:55:00Z</dc:date>
    <meta:print-date>2025-01-20T01:20:00Z</meta:print-date>
    <meta:template xlink:href="Normal" xlink:type="simple"/>
    <meta:editing-cycles>3</meta:editing-cycles>
    <meta:editing-duration>PT6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96" meta:character-count="1314" meta:row-count="9" meta:non-whitespace-character-count="1120"/>
  </office:meta>
</office:document-meta>
</file>