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middle" fo:line-height="150%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P4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widows="2" fo:orphans="2" fo:text-align="justify" fo:line-height="150%"/>
    </style:style>
    <style:style style:name="T7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8" style:parent-style-name="預設段落字型" style:family="text">
      <style:text-properties style:font-name-asian="標楷體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10" style:parent-style-name="預設段落字型" style:family="text">
      <style:text-properties style:font-name-asian="標楷體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12" style:parent-style-name="預設段落字型" style:family="text">
      <style:text-properties style:font-name-asian="標楷體" style:font-weight-complex="bold" fo:letter-spacing="-0.0111in" fo:font-size="15pt" style:font-size-asian="15pt" style:font-size-complex="15pt"/>
    </style:style>
    <style:style style:name="T13" style:parent-style-name="預設段落字型" style:family="text">
      <style:text-properties style:font-name-asian="標楷體" style:font-weight-complex="bold" fo:letter-spacing="-0.0111in" fo:font-size="15pt" style:font-size-asian="15pt" style:font-size-complex="15pt"/>
    </style:style>
    <style:style style:name="T14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15" style:parent-style-name="預設段落字型" style:family="text">
      <style:text-properties style:font-name-asian="標楷體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18" style:parent-style-name="預設段落字型" style:family="text">
      <style:text-properties style:font-name-asian="標楷體" fo:font-size="15pt" style:font-size-asian="15pt" style:font-size-complex="15pt"/>
    </style:style>
    <style:style style:name="T19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20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P21" style:parent-style-name="清單段落" style:list-style-name="LFO1" style:family="paragraph">
      <style:paragraph-properties fo:widows="2" fo:orphans="2" style:snap-to-layout-grid="false" fo:margin-top="0.125in" style:line-height-at-least="0.1666in"/>
    </style:style>
    <style:style style:name="T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3" style:parent-style-name="清單段落" style:list-style-name="LFO1" style:family="paragraph">
      <style:paragraph-properties fo:widows="2" fo:orphans="2" fo:margin-top="0.125in" fo:line-height="0.2916in"/>
      <style:text-properties style:font-name-asian="標楷體" style:letter-kerning="false" fo:font-size="14pt" style:font-size-asian="14pt" style:font-size-complex="14pt"/>
    </style:style>
    <style:style style:name="P44" style:parent-style-name="內文" style:family="paragraph">
      <style:paragraph-properties fo:widows="2" fo:orphans="2" fo:line-height="0.2777in"/>
      <style:text-properties style:font-name-asian="標楷體" style:letter-kerning="false" fo:font-size="14pt" style:font-size-asian="14pt" style:font-size-complex="14pt"/>
    </style:style>
    <style:style style:name="P45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 fo:line-height="150%"/>
      <style:text-properties style:font-name-asian="標楷體"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olumn49" style:family="table-column">
      <style:table-column-properties style:column-width="0.1638in" style:use-optimal-column-width="false"/>
    </style:style>
    <style:style style:name="TableColumn50" style:family="table-column">
      <style:table-column-properties style:column-width="3.1826in" style:use-optimal-column-width="false"/>
    </style:style>
    <style:style style:name="TableColumn51" style:family="table-column">
      <style:table-column-properties style:column-width="3.3472in" style:use-optimal-column-width="false"/>
    </style:style>
    <style:style style:name="TableColumn52" style:family="table-column">
      <style:table-column-properties style:column-width="0.0743in" style:use-optimal-column-width="false"/>
    </style:style>
    <style:style style:name="Table48" style:family="table">
      <style:table-properties style:width="6.768in" fo:margin-left="0.075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P58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P61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內文" style:family="paragraph">
      <style:paragraph-properties fo:widows="2" fo:orphans="2" style:snap-to-layout-grid="false" fo:margin-right="0.2097in"/>
    </style:style>
    <style:style style:name="T74" style:parent-style-name="預設段落字型" style:family="text">
      <style:text-properties style:font-name-asian="標楷體" fo:letter-spacing="0.0729in" style:letter-kerning="false" fo:font-size="14pt" style:font-size-asian="14pt" style:font-size-complex="14pt"/>
    </style:style>
    <style:style style:name="T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2" fo:orphans="2" style:snap-to-layout-grid="false" fo:margin-right="0.2097in"/>
    </style:style>
    <style:style style:name="T83" style:parent-style-name="預設段落字型" style:family="text">
      <style:text-properties style:font-name-asian="標楷體" fo:letter-spacing="0.0729in" style:letter-kerning="false" fo:font-size="14pt" style:font-size-asian="14pt" style:font-size-complex="14pt"/>
    </style:style>
    <style:style style:name="T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-asian="標楷體" fo:letter-spacing="0.0555in" style:letter-kerning="false" fo:font-size="14pt" style:font-size-asian="14pt" style:font-size-complex="14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 style:snap-to-layout-grid="false" fo:margin-right="0.2097in"/>
    </style:style>
    <style:style style:name="T100" style:parent-style-name="預設段落字型" style:family="text">
      <style:text-properties style:font-name-asian="標楷體" fo:letter-spacing="0.0159in" style:letter-kerning="false" fo:font-size="14pt" style:font-size-asian="14pt" style:font-size-complex="14pt"/>
    </style:style>
    <style:style style:name="T101" style:parent-style-name="預設段落字型" style:family="text">
      <style:text-properties style:font-name-asian="標楷體" fo:letter-spacing="0.0006in" style:letter-kerning="false" fo:font-size="14pt" style:font-size-asian="14pt" style:font-size-complex="14pt"/>
    </style:style>
    <style:style style:name="T102" style:parent-style-name="預設段落字型" style:family="text">
      <style:text-properties style:font-name-asian="標楷體" fo:letter-spacing="0.0194in" style:letter-kerning="false" fo:font-size="14pt" style:font-size-asian="14pt" style:font-size-complex="14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 style:snap-to-layout-grid="false" fo:margin-right="0.2097in"/>
    </style:style>
    <style:style style:name="T1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-asian="標楷體" fo:letter-spacing="0.0194in" style:letter-kerning="false" fo:font-size="14pt" style:font-size-asian="14pt" style:font-size-complex="14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2" fo:orphans="2" style:snap-to-layout-grid="false" fo:margin-right="0.2097in"/>
    </style:style>
    <style:style style:name="T133" style:parent-style-name="預設段落字型" style:family="text">
      <style:text-properties style:font-name-asian="標楷體" fo:letter-spacing="0.0159in" style:letter-kerning="false" fo:font-size="14pt" style:font-size-asian="14pt" style:font-size-complex="14pt"/>
    </style:style>
    <style:style style:name="T134" style:parent-style-name="預設段落字型" style:family="text">
      <style:text-properties style:font-name-asian="標楷體" fo:letter-spacing="0.0006in" style:letter-kerning="false" fo:font-size="14pt" style:font-size-asian="14pt" style:font-size-complex="14pt"/>
    </style:style>
    <style:style style:name="T1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-asian="標楷體" fo:letter-spacing="0.3645in" style:letter-kerning="false" fo:font-size="14pt" style:font-size-asian="14pt" style:font-size-complex="14pt"/>
    </style:style>
    <style:style style:name="T1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147" style:parent-style-name="內文" style:family="paragraph">
      <style:paragraph-properties fo:widows="2" fo:orphans="2" style:snap-to-layout-grid="false" fo:text-align="justify" fo:margin-right="0.2097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48" style:parent-style-name="內文" style:family="paragraph">
      <style:paragraph-properties fo:widows="2" fo:orphans="2" style:snap-to-layout-grid="false" fo:text-align="justify" fo:margin-right="0.2097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內文" style:family="paragraph">
      <style:paragraph-properties fo:widows="2" fo:orphans="2" style:snap-to-layout-grid="false" fo:text-align="justify" fo:margin-right="0.2097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51" style:parent-style-name="內文" style:family="paragraph">
      <style:paragraph-properties fo:widows="2" fo:orphans="2" style:snap-to-layout-grid="false" fo:line-height="0.0138in" fo:margin-right="0.2097in"/>
      <style:text-properties style:font-name-asian="標楷體" style:letter-kerning="false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黎明技術學院</text:span><text:span text:style-name="T3"><draw:custom-shape svg:x="6.20833in" svg:y="-0.36528in" svg:width="0.925in" svg:height="0.35417in" draw:z-index="251657728" draw:id="id0" draw:style-name="a0" draw:name="Rectangle 3" text:anchor-type="paragraph"><svg:title/><svg:desc/><text:p text:style-name="P4">附件三</text:p><draw:enhanced-geometry draw:type="non-primitive" svg:viewBox="0 0 21600 21600" draw:enhanced-path="M 0 0 L 21600 0 21600 21600 0 21600 Z N"/></draw:custom-shape></text:span><text:span text:style-name="T5">報到（就讀）意願同意書</text:span></text:p>
      <text:p text:style-name="P6"><text:span text:style-name="T7">本人：</text:span><text:span text:style-name="T8"><text:s text:c="14"/></text:span><text:span text:style-name="T9">申請編號：</text:span><text:span text:style-name="T10"><text:s text:c="14"/></text:span><text:span text:style-name="T11">參加</text:span><text:span text:style-name="T12">114</text:span><text:span text:style-name="T13">學年度科技校院日間部四年制申請入學聯合招生，</text:span><text:span text:style-name="T14">錄取貴校</text:span><text:span text:style-name="T15"><text:s text:c="14"/></text:span><text:span text:style-name="T16">　　　</text:span><text:span text:style-name="T17">系，</text:span><text:span text:style-name="T18">經慎重考慮，願意依貴校相關規定辦理報到手續，以取得入學資格，並</text:span><text:span text:style-name="T19">同意保證下列事項：</text:span><text:span text:style-name="T20"><text:s/></text:span></text:p>
      <text:list text:style-name="LFO1" text:continue-numbering="true">
        <text:list-item>
          <text:p text:style-name="P21"><text:span text:style-name="T22">本人如獲</text:span><text:span text:style-name="T23">114</text:span><text:span text:style-name="T24">學年度大學申請入學招生分發錄取時，願依</text:span><text:span text:style-name="T25">114</text:span><text:span text:style-name="T26">學年度大學申請入學招生簡章規定，於</text:span><text:span text:style-name="T27">114</text:span><text:span text:style-name="T28">年</text:span><text:span text:style-name="T29">6</text:span><text:span text:style-name="T30">月</text:span><text:span text:style-name="T31">15</text:span><text:span text:style-name="T32">日</text:span><text:span text:style-name="T33">21:00</text:span><text:span text:style-name="T34">前</text:span><text:span text:style-name="T35">至大學甄選委員會網站</text:span><text:span text:style-name="T36">(</text:span><text:a xlink:href="https://www.cac.edu.tw/apply114/abandon.php" office:target-frame-name="_top" xlink:show="replace"><text:span text:style-name="超連結">https://www.cac.edu.tw/apply114/abandon.php</text:span></text:a><text:span text:style-name="T37">)</text:span><text:span text:style-name="T38">網路辦理放棄</text:span><text:span text:style-name="T39">114</text:span><text:span text:style-name="T40">學年度大學申請入學招生入學資格作業，並依貴校規定方式及時間繳交</text:span><text:span text:style-name="T41">114</text:span><text:span text:style-name="T42">學年度大學申請入學招生「完成聲明放棄入學資格確認表」。</text:span></text:p>
        </text:list-item>
        <text:list-item>
          <text:p text:style-name="P43">如經貴校發現違反同意事項，本人同意貴校取消本招生之錄取及入學資格，絕無異議！</text:p>
        </text:list-item>
      </text:list>
      <text:p text:style-name="P44"/>
      <text:p text:style-name="P45"><text:s text:c="12"/>此致</text:p>
      <text:p text:style-name="P46">黎明技術學院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立同意書人</text:p>
            <text:p text:style-name="P58">（申請生）：</text:p>
          </table:table-cell>
          <table:table-cell table:style-name="TableCell59" table:number-columns-spanned="2">
            <text:p text:style-name="P60">簽<text:s text:c="2"/>名：</text:p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<text:span text:style-name="T74">家長</text:span><text:span text:style-name="T75">或</text:span></text:p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<text:span text:style-name="T83">監護</text:span><text:span text:style-name="T84">人</text:span><text:span text:style-name="T85">：</text:span></text:p>
          </table:table-cell>
          <table:table-cell table:style-name="TableCell86" table:number-columns-spanned="2">
            <text:p text:style-name="P87">簽<text:s text:c="2"/>名：</text:p>
          </table:table-cell>
          <table:covered-table-cell/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<text:span text:style-name="T100">聯絡地</text:span><text:span text:style-name="T101">址</text:span><text:span text:style-name="T102">：</text:span></text:p>
          </table:table-cell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<text:span text:style-name="T117">聯絡</text:span><text:span text:style-name="T118">電話：</text:span></text:p>
          </table:table-cell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 table:number-columns-spanned="3">
            <text:p text:style-name="P132"><text:span text:style-name="T133">日　　</text:span><text:span text:style-name="T134">期</text:span><text:span text:style-name="T135">：　</text:span><text:span text:style-name="T136"><text:s/></text:span><text:span text:style-name="T137">　</text:span><text:span text:style-name="T138">年月</text:span><text:span text:style-name="T139">日</text:span>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3">
            <text:p text:style-name="P147">本同意書請於報到時上傳至google表單</text:p>
            <text:p text:style-name="P148">傳真號碼：02-22964276聯絡電話：02-29097811#1631聯絡人：盧玉玲組長</text:p>
          </table:table-cell>
          <table:covered-table-cell/>
          <table:covered-table-cell/>
          <table:table-cell table:style-name="TableCell149">
            <text:p text:style-name="P150"/>
          </table:table-cell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4四技申請-報到意願同意書(範例)</dc:title>
    <dc:description/>
    <dc:subject/>
    <meta:initial-creator>jctv</meta:initial-creator>
    <dc:creator>YuLing</dc:creator>
    <meta:creation-date>2025-05-23T01:17:00Z</meta:creation-date>
    <dc:date>2025-05-23T02:00:00Z</dc:date>
    <meta:print-date>2024-02-23T01:32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92" meta:character-count="621" meta:row-count="4" meta:non-whitespace-character-count="530"/>
  </office:meta>
</office:document-meta>
</file>