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style:vertical-align="middle" fo:line-height="150%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widows="2" fo:orphans="2" fo:text-align="justify" fo:line-height="150%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6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0" style:parent-style-name="清單段落" style:list-style-name="LFO1" style:family="paragraph">
      <style:paragraph-properties fo:widows="2" fo:orphans="2" fo:margin-top="0.125in" fo:line-height="0.2916in"/>
      <style:text-properties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150%"/>
      <style:text-properties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3.1826in" style:use-optimal-column-width="false"/>
    </style:style>
    <style:style style:name="TableColumn28" style:family="table-column">
      <style:table-column-properties style:column-width="3.4215in" style:use-optimal-column-width="false"/>
    </style:style>
    <style:style style:name="Table25" style:family="table">
      <style:table-properties style:width="6.768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margin-right="0.2097in"/>
    </style:style>
    <style:style style:name="T50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margin-right="0.2097in"/>
    </style:style>
    <style:style style:name="T59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margin-right="0.2097in"/>
    </style:style>
    <style:style style:name="T76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margin-right="0.2097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margin-right="0.2097in"/>
    </style:style>
    <style:style style:name="T109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黎明技術學院</text:span><text:span text:style-name="T3"><draw:custom-shape svg:x="6.20833in" svg:y="-0.36528in" svg:width="0.925in" svg:height="0.35417in" draw:z-index="251657728" draw:id="id0" draw:style-name="a0" draw:name="Rectangle 3" text:anchor-type="paragraph"><svg:title/><svg:desc/><text:p text:style-name="P4">附件三</text:p><draw:enhanced-geometry draw:type="non-primitive" svg:viewBox="0 0 21600 21600" draw:enhanced-path="M 0 0 L 21600 0 21600 21600 0 21600 Z N"/></draw:custom-shape></text:span><text:span text:style-name="T5">1</text:span><text:span text:style-name="T6">14</text:span><text:span text:style-name="T7">學年度表演藝術系單獨招生</text:span></text:p>
      <text:p text:style-name="P8"><text:span text:style-name="T9">報到（就讀）意願同意書</text:span></text:p>
      <text:p text:style-name="P10"><text:span text:style-name="T11">本人：</text:span><text:span text:style-name="T12"><text:s text:c="14"/></text:span><text:span text:style-name="T13">參加</text:span><text:span text:style-name="T14">黎明技術學院</text:span><text:span text:style-name="T15">114</text:span><text:span text:style-name="T16">學年度表演藝術系單獨招生已獲錄取，</text:span><text:span text:style-name="T17">經慎重考慮，願意依貴校相關規定辦理報到手續，以取得入學資格，並</text:span><text:span text:style-name="T18">同意保證下列事項：</text:span><text:span text:style-name="T19"><text:s/></text:span></text:p>
      <text:list text:style-name="LFO1" text:continue-numbering="true">
        <text:list-item>
          <text:p text:style-name="P20">如經貴校發現違反同意事項，本人同意貴校取消本招生之錄取及入學資格，絕無異議！</text:p>
        </text:list-item>
      </text:list>
      <text:p text:style-name="P21"/>
      <text:p text:style-name="P22"><text:s text:c="12"/>此致</text:p>
      <text:p text:style-name="P23">黎明技術學院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立同意書人</text:p>
            <text:p text:style-name="P34">（申請生）：</text:p>
          </table:table-cell>
          <table:table-cell table:style-name="TableCell35">
            <text:p text:style-name="P36">簽<text:s text:c="2"/>名：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家長</text:span><text:span text:style-name="T51">或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監護</text:span><text:span text:style-name="T60">人</text:span><text:span text:style-name="T61">：</text:span></text:p>
          </table:table-cell>
          <table:table-cell table:style-name="TableCell62">
            <text:p text:style-name="P63">簽<text:s text:c="2"/>名：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聯絡地</text:span><text:span text:style-name="T77">址</text:span><text:span text:style-name="T78">：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聯絡</text:span><text:span text:style-name="T94">電話：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日　　</text:span><text:span text:style-name="T110">期</text:span><text:span text:style-name="T111">：　</text:span><text:span text:style-name="T112"><text:s/></text:span><text:span text:style-name="T113">　</text:span><text:span text:style-name="T114">年月</text:span><text:span text:style-name="T115">日</text:span></text:p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4四技申請-報到意願同意書(範例)</dc:title>
    <dc:description/>
    <dc:subject/>
    <meta:initial-creator>jctv</meta:initial-creator>
    <dc:creator>YuLing</dc:creator>
    <meta:creation-date>2025-05-19T07:41:00Z</meta:creation-date>
    <dc:date>2025-05-19T09:18:00Z</dc:date>
    <meta:print-date>2025-05-19T07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