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標楷10p靠左" style:master-page-name="MP0" style:family="paragraph">
      <style:paragraph-properties fo:break-before="page" style:snap-to-layout-grid="true" fo:line-height="0.2777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size="11pt" style:font-size-asian="11pt" style:font-size-complex="11pt"/>
    </style:style>
    <style:style style:name="T6" style:parent-style-name="預設段落字型" style:family="text">
      <style:text-properties style:font-name="標楷體" fo:font-size="11pt" style:font-size-asian="11pt" style:font-size-complex="11pt"/>
    </style:style>
    <style:style style:name="P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9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0" style:parent-style-name="內文" style:family="paragraph">
      <style:paragraph-properties fo:text-align="justify" fo:line-height="0.1527in" fo:margin-left="0.4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12" style:family="table-column">
      <style:table-column-properties style:column-width="1.1in"/>
    </style:style>
    <style:style style:name="TableColumn13" style:family="table-column">
      <style:table-column-properties style:column-width="0.2812in"/>
    </style:style>
    <style:style style:name="TableColumn14" style:family="table-column">
      <style:table-column-properties style:column-width="0.0326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2173in"/>
    </style:style>
    <style:style style:name="TableColumn17" style:family="table-column">
      <style:table-column-properties style:column-width="0.218in"/>
    </style:style>
    <style:style style:name="TableColumn18" style:family="table-column">
      <style:table-column-properties style:column-width="0.1076in"/>
    </style:style>
    <style:style style:name="TableColumn19" style:family="table-column">
      <style:table-column-properties style:column-width="0.0965in"/>
    </style:style>
    <style:style style:name="TableColumn20" style:family="table-column">
      <style:table-column-properties style:column-width="0.0131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2173in"/>
    </style:style>
    <style:style style:name="TableColumn24" style:family="table-column">
      <style:table-column-properties style:column-width="0.1159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0.2173in"/>
    </style:style>
    <style:style style:name="TableColumn27" style:family="table-column">
      <style:table-column-properties style:column-width="0.1597in"/>
    </style:style>
    <style:style style:name="TableColumn28" style:family="table-column">
      <style:table-column-properties style:column-width="0.0583in"/>
    </style:style>
    <style:style style:name="TableColumn29" style:family="table-column">
      <style:table-column-properties style:column-width="0.1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0736in"/>
    </style:style>
    <style:style style:name="TableColumn32" style:family="table-column">
      <style:table-column-properties style:column-width="0.2965in"/>
    </style:style>
    <style:style style:name="TableColumn33" style:family="table-column">
      <style:table-column-properties style:column-width="0.4215in"/>
    </style:style>
    <style:style style:name="TableColumn34" style:family="table-column">
      <style:table-column-properties style:column-width="0.1652in"/>
    </style:style>
    <style:style style:name="TableColumn35" style:family="table-column">
      <style:table-column-properties style:column-width="0.0333in"/>
    </style:style>
    <style:style style:name="TableColumn36" style:family="table-column">
      <style:table-column-properties style:column-width="0.3118in"/>
    </style:style>
    <style:style style:name="TableColumn37" style:family="table-column">
      <style:table-column-properties style:column-width="0.1458in"/>
    </style:style>
    <style:style style:name="TableColumn38" style:family="table-column">
      <style:table-column-properties style:column-width="1.2652in"/>
    </style:style>
    <style:style style:name="Table11" style:family="table">
      <style:table-properties style:width="7.0854in" fo:margin-left="0in" table:align="center"/>
    </style:style>
    <style:style style:name="TableRow39" style:family="table-row">
      <style:table-row-properties style:row-height="0.3937in" fo:keep-together="always"/>
    </style:style>
    <style:style style:name="TableCell4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Row53" style:family="table-row">
      <style:table-row-properties style:min-row-height="0.2506in" fo:keep-together="always"/>
    </style:style>
    <style:style style:name="TableCell5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84" style:family="table-row">
      <style:table-row-properties style:row-height="0.2868in" fo:keep-together="always"/>
    </style:style>
    <style:style style:name="P8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8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8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8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99" style:family="table-row">
      <style:table-row-properties style:row-height="0.3937in" fo:keep-together="always"/>
    </style:style>
    <style:style style:name="P10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4" style:family="table-row">
      <style:table-row-properties style:row-height="0.5118in" fo:keep-together="always"/>
    </style:style>
    <style:style style:name="P11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8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0" style:parent-style-name="預設段落字型" style:family="text">
      <style:text-properties style:font-name="Arial" style:font-name-complex="Arial" fo:font-size="7pt" style:font-size-asian="7pt"/>
    </style:style>
    <style:style style:name="T121" style:parent-style-name="預設段落字型" style:family="text">
      <style:text-properties style:font-name="Arial" style:font-name-complex="Arial" fo:font-size="7pt" style:font-size-asian="7pt"/>
    </style:style>
    <style:style style:name="T122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3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4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5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30" style:family="table-row">
      <style:table-row-properties style:row-height="0.4805in" fo:keep-together="always"/>
    </style:style>
    <style:style style:name="P13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40" style:family="table-row">
      <style:table-row-properties style:min-row-height="0.5763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527in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4" style:parent-style-name="內文" style:family="paragraph">
      <style:paragraph-properties fo:text-align="justify" fo:line-height="0.1527in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59" style:parent-style-name="內文" style:family="paragraph">
      <style:paragraph-properties fo:widows="2" fo:orphans="2" fo:line-height="0.1527in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2" style:parent-style-name="內文" style:family="paragraph">
      <style:paragraph-properties fo:widows="2" fo:orphans="2" fo:line-height="0.1527in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5" style:parent-style-name="內文" style:family="paragraph">
      <style:paragraph-properties fo:text-align="justify" fo:line-height="0.1527in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8" style:family="table-row">
      <style:table-row-properties style:row-height="0.505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805in"/>
      <style:text-properties style:font-name-asian="標楷體" fo:font-weight="bold" style:font-weight-asian="bold" fo:font-size="16pt" style:font-size-asian="16pt"/>
    </style:style>
    <style:style style:name="P181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82" style:family="table-row">
      <style:table-row-properties style:row-height="0.5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91" style:family="table-row">
      <style:table-row-properties style:row-height="0.4576in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7" style:family="table-row">
      <style:table-row-properties style:min-row-height="0.381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32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36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38" style:family="table-column">
      <style:table-column-properties style:column-width="0.3784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1.4625in" style:use-optimal-column-width="false"/>
    </style:style>
    <style:style style:name="TableColumn241" style:family="table-column">
      <style:table-column-properties style:column-width="0.375in" style:use-optimal-column-width="false"/>
    </style:style>
    <style:style style:name="TableColumn242" style:family="table-column">
      <style:table-column-properties style:column-width="0.625in" style:use-optimal-column-width="false"/>
    </style:style>
    <style:style style:name="TableColumn243" style:family="table-column">
      <style:table-column-properties style:column-width="1.377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1.6125in" style:use-optimal-column-width="false"/>
    </style:style>
    <style:style style:name="Table237" style:family="table">
      <style:table-properties style:width="7.3062in" fo:margin-left="-0.1777in" table:align="left"/>
    </style:style>
    <style:style style:name="TableRow247" style:family="table-row">
      <style:table-row-properties style:min-row-height="0.309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51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52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1527in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60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61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letter-spacing="-0.0069in" fo:font-size="9pt" style:font-size-asian="9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72" style:family="table-row">
      <style:table-row-properties style:min-row-height="0.283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96" style:family="table-row">
      <style:table-row-properties style:min-row-height="0.283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15" style:family="table-row">
      <style:table-row-properties style:min-row-height="0.283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34" style:family="table-row">
      <style:table-row-properties style:min-row-height="0.283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53" style:family="table-row">
      <style:table-row-properties style:min-row-height="0.283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1527in" fo:margin-right="0.0395in" fo:text-indent="0.0694in"/>
      <style:text-properties style:font-name="Arial" style:font-name-asian="標楷體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72" style:family="table-row">
      <style:table-row-properties style:min-row-height="0.283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line-height="0.1527in" fo:margin-right="0.0395in"/>
      <style:text-properties style:font-name="Arial" style:font-name-asian="標楷體" style:font-name-complex="Arial" fo:font-size="10pt" style:font-size-asian="10pt"/>
    </style:style>
    <style:style style:name="TableRow391" style:family="table-row">
      <style:table-row-properties style:min-row-height="0.283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10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1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2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3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4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6" style:parent-style-name="內文" style:family="paragraph">
      <style:paragraph-properties fo:text-align="center" fo:line-height="0.2222in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line-height="0.2361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32" style:family="table-column">
      <style:table-column-properties style:column-width="3.493in"/>
    </style:style>
    <style:style style:name="TableColumn433" style:family="table-column">
      <style:table-column-properties style:column-width="0.0291in"/>
    </style:style>
    <style:style style:name="TableColumn434" style:family="table-column">
      <style:table-column-properties style:column-width="3.5229in"/>
    </style:style>
    <style:style style:name="Table431" style:family="table">
      <style:table-properties style:width="7.0451in" fo:margin-left="0in" table:align="right"/>
    </style:style>
    <style:style style:name="TableRow435" style:family="table-row">
      <style:table-row-properties style:min-row-height="0.342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2.255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85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2.152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353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352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style:line-height-at-least="0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517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222in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line-height="0.2222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break-before="page" fo:line-height="0.2777in"/>
      <style:text-properties style:font-name-asian="標楷體"/>
    </style:style>
    <style:style style:name="P489" style:parent-style-name="內文" style:family="paragraph">
      <style:paragraph-properties fo:text-align="center" fo:line-height="0.3611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2" style:parent-style-name="內文" style:family="paragraph">
      <style:paragraph-properties fo:line-height="0.2361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1" style:parent-style-name="內文" style:family="paragraph">
      <style:paragraph-properties fo:text-align="center" fo:line-height="0.3611in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505" style:family="table-column">
      <style:table-column-properties style:column-width="7.0506in"/>
    </style:style>
    <style:style style:name="Table504" style:family="table">
      <style:table-properties style:width="7.0506in" fo:margin-left="0in" table:align="left"/>
    </style:style>
    <style:style style:name="TableRow506" style:family="table-row">
      <style:table-row-properties style:min-row-height="0.4423in"/>
    </style:style>
    <style:style style:name="TableCell5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3.2555in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4104in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4.1798in"/>
    </style:style>
    <style:style style:name="TableCell5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475in" svg:y="0.09167in" svg:width="0.80208in" svg:height="0.625in" draw:z-index="251663360" draw:id="id0" draw:style-name="a0" draw:name="矩形 4" text:anchor-type="paragraph"><svg:title/><svg:desc/><text:p text:style-name="P3"><text:span text:style-name="T4">日間部 進修部</text:span></text:p><draw:enhanced-geometry draw:type="non-primitive" svg:viewBox="0 0 21600 21600" draw:enhanced-path="M 0 0 L 21600 0 21600 21600 0 21600 Z N"/></draw:custom-shape></text:span><text:span text:style-name="T5">附表</text:span><text:span text:style-name="T6">1</text:span></text:p>
      <text:p text:style-name="P7">黎明技術學院114學年度第1學期大學部四技<text:s text:c="10"/>轉學考</text:p>
      <text:p text:style-name="P8">二年級報名表</text:p>
      <text:p text:style-name="P9">附註：一、本表請考生親自填寫，必須詳實清晰，切勿潦草，如有塗改，必須加蓋私章。</text:p>
      <text:p text:style-name="P10">二、凡有＊欄考生請勿填寫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請浮貼一張二吋照</text:span><text:span text:style-name="T43">片</text:span></text:p>
          </table: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*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照片黏貼處</text:p>
            <text:p text:style-name="P56">(請實貼)</text:p>
            <text:p text:style-name="P57"><text:span text:style-name="T58">※</text:span><text:span text:style-name="T59">請貼最近三個月內所拍的二吋光面脫帽半身正面相片；本表須與准考證用同式的相片</text:span></text:p>
          </table:table-cell>
          <table:covered-table-cell/>
          <table:table-cell table:style-name="TableCell60" table:number-columns-spanned="2" table:number-rows-spanned="2">
            <text:p text:style-name="P61">身分證字號</text:p>
          </table:table-cell>
          <table:covered-table-cell/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8">
            <text:p text:style-name="P83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8">
            <text:p text:style-name="P9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出生年月日</text:p>
          </table:table-cell>
          <table:covered-table-cell/>
          <table:table-cell table:style-name="TableCell103" table:number-columns-spanned="15">
            <text:p text:style-name="P104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□</text:span><text:span text:style-name="T110">男</text:span><text:span text:style-name="T111"><text:s text:c="4"/></text:span><text:span text:style-name="T112">□</text:span><text:span text:style-name="T113">女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聯絡地址</text:p>
            <text:p text:style-name="P118"><text:span text:style-name="T119">(1</text:span><text:span text:style-name="T120">1</text:span><text:span text:style-name="T121">4</text:span><text:span text:style-name="T122">年</text:span><text:span text:style-name="T123">9</text:span><text:span text:style-name="T124">月底前</text:span><text:span text:style-name="T125">)</text:span></text:p>
          </table:table-cell>
          <table:covered-table-cell/>
          <table:table-cell table:style-name="TableCell126" table:number-columns-spanned="23">
            <text:p text:style-name="P127"><text:span text:style-name="T128">□□□□□</text:span><text:span text:style-name="T12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原肄(畢)業學校</text:p>
          </table:table-cell>
          <table:table-cell table:style-name="TableCell143" table:number-columns-spanned="15">
            <text:p text:style-name="P144"><text:s text:c="11"/><text:s text:c="3"/>大<text:s text:c="4"/>學</text:p>
            <text:p text:style-name="P145"><text:s text:c="11"/><text:s text:c="3"/>技術學院</text:p>
            <text:p text:style-name="P146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肄業</text:span><text:span text:style-name="T153"><text:s/></text:span></text:p>
            <text:p text:style-name="P154"><text:span text:style-name="T155">□</text:span><text:span text:style-name="T156">畢業</text:span></text:p>
          </table:table-cell>
          <table:covered-table-cell/>
          <table:covered-table-cell/>
          <table:covered-table-cell/>
          <table:table-cell table:style-name="TableCell157">
            <text:p text:style-name="P158">離校原因</text:p>
            <text:p text:style-name="P159"><text:span text:style-name="T160">□</text:span><text:span text:style-name="T161">操行退學</text:span></text:p>
            <text:p text:style-name="P162"><text:span text:style-name="T163">□</text:span><text:span text:style-name="T164">學業退學</text:span></text:p>
            <text:p text:style-name="P165"><text:span text:style-name="T166">□</text:span><text:span text:style-name="T167">其他</text:span></text:p>
          </table:table-cell>
        </table:table-row>
        <table:table-row table:style-name="TableRow168">
          <table:table-cell table:style-name="TableCell169">
            <text:p text:style-name="P170">緊急聯絡人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考生身分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*</text:p>
            <text:p text:style-name="P181">□普通生□特殊生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 table:number-columns-spanned="12">
            <text:p text:style-name="P1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考生簽章</text:p>
          </table:table-cell>
          <table:table-cell table:style-name="TableCell194" table:number-columns-spanned="26">
            <text:p text:style-name="P195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審查程序</text:p>
          </table:table-cell>
          <table:covered-table-cell/>
          <table:covered-table-cell/>
          <table:table-cell table:style-name="TableCell199" table:number-columns-spanned="5">
            <text:p text:style-name="P200">(1)審查報名資格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(4)寄發准考證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承辦人簽章</text:p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>免繳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※報名時請務必要填寫「轉學生志願系(科)別填寫表」及附表四「轉學考訊息來源調查表」後一併繳交。</text:p>
      <text:p text:style-name="P219"><text:span text:style-name="T220">-----------------------------------------</text:span><text:span text:style-name="T221">(</text:span><text:span text:style-name="T222">考生請勿撕開</text:span><text:span text:style-name="T223">)</text:span><text:span text:style-name="T224">----------------------------------------</text:span></text:p>
      <text:p text:style-name="P225">註：1、志願序號欄位，事關入學資格，請考生務必審慎考慮後再填。</text:p>
      <text:p text:style-name="P226"><text:span text:style-name="T227">2、每一考生可依希望之系別順序，第一志願填入1、第二志願填入2、第三志願填入3</text:span><text:span text:style-name="T228">……</text:span><text:span text:style-name="T229">，依此類推，</text:span><text:span text:style-name="T230">至少填入一個，最多填至額滿為止</text:span><text:span text:style-name="T231">；如有修正處加蓋印章。</text:span></text:p>
      <text:p text:style-name="P232"><text:span text:style-name="T233">3、</text:span><text:span text:style-name="T234">未填寫志願者將不予錄取。</text:span></text:p>
      <text:p text:style-name="P235">4、本表所填各項資料均經本人詳實核對無誤，若有錯誤概由本人負責。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志願</text:span><text:span text:style-name="T251"><text:line-break/></text:span><text:span text:style-name="T252">序號</text:span></text:p>
          </table:table-cell>
          <table:table-cell table:style-name="TableCell253">
            <text:p text:style-name="P254">代號</text:p>
          </table:table-cell>
          <table:table-cell table:style-name="TableCell255">
            <text:p text:style-name="P256">系別名稱</text:p>
          </table:table-cell>
          <table:table-cell table:style-name="TableCell257">
            <text:p text:style-name="P258"><text:span text:style-name="T259">志願</text:span><text:span text:style-name="T260"><text:line-break/></text:span><text:span text:style-name="T261">序號</text:span></text:p>
          </table:table-cell>
          <table:table-cell table:style-name="TableCell262">
            <text:p text:style-name="P263">代號</text:p>
          </table:table-cell>
          <table:table-cell table:style-name="TableCell264">
            <text:p text:style-name="P265">系別名稱</text:p>
          </table:table-cell>
          <table:table-cell table:style-name="TableCell266">
            <text:p text:style-name="P267">志願序號</text:p>
          </table:table-cell>
          <table:table-cell table:style-name="TableCell268">
            <text:p text:style-name="P269">代號</text:p>
          </table:table-cell>
          <table:table-cell table:style-name="TableCell270">
            <text:p text:style-name="P271">系別名稱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4422</text:p>
          </table:table-cell>
          <table:table-cell table:style-name="TableCell277">
            <text:p text:style-name="P278">(日)電機工程系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44D2</text:p>
          </table:table-cell>
          <table:table-cell table:style-name="TableCell283">
            <text:p text:style-name="P284"><text:span text:style-name="T285">(</text:span><text:span text:style-name="T286">日</text:span><text:span text:style-name="T287">)</text:span><text:span text:style-name="T288">餐飲管理</text:span><text:span text:style-name="T289">系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5432</text:p>
          </table:table-cell>
          <table:table-cell table:style-name="TableCell294">
            <text:p text:style-name="P295">(進)機械工程系<text:line-break/>更名智慧製造工程系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4432</text:p>
          </table:table-cell>
          <table:table-cell table:style-name="TableCell301">
            <text:p text:style-name="P302">(日)機械工程系<text:line-break/>更名智慧製造工程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44J2</text:p>
          </table:table-cell>
          <table:table-cell table:style-name="TableCell307">
            <text:p text:style-name="P308">(日)觀光休閒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54P2</text:p>
          </table:table-cell>
          <table:table-cell table:style-name="TableCell313">
            <text:p text:style-name="P314">(進)車輛工程系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44P2</text:p>
          </table:table-cell>
          <table:table-cell table:style-name="TableCell320">
            <text:p text:style-name="P321">(日)車輛工程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44M2</text:p>
          </table:table-cell>
          <table:table-cell table:style-name="TableCell326">
            <text:p text:style-name="P327">(日)表演藝術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5412</text:p>
          </table:table-cell>
          <table:table-cell table:style-name="TableCell332">
            <text:p text:style-name="P333">(進)數位多媒體系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4412</text:p>
          </table:table-cell>
          <table:table-cell table:style-name="TableCell339">
            <text:p text:style-name="P340">(日)數位多媒體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4N2</text:p>
          </table:table-cell>
          <table:table-cell table:style-name="TableCell345">
            <text:p text:style-name="P346">(日)影視傳播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4A2</text:p>
          </table:table-cell>
          <table:table-cell table:style-name="TableCell351">
            <text:p text:style-name="P352">(進)化妝品應用系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44A2</text:p>
          </table:table-cell>
          <table:table-cell table:style-name="TableCell358">
            <text:p text:style-name="P359">(日)化妝品應用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44Q2</text:p>
          </table:table-cell>
          <table:table-cell table:style-name="TableCell364">
            <text:p text:style-name="P365">(日)戲劇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54L2</text:p>
          </table:table-cell>
          <table:table-cell table:style-name="TableCell370">
            <text:p text:style-name="P371">(進)數位行銷管理系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44G2</text:p>
          </table:table-cell>
          <table:table-cell table:style-name="TableCell377">
            <text:p text:style-name="P378">(日)服飾設計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54D2</text:p>
          </table:table-cell>
          <table:table-cell table:style-name="TableCell389">
            <text:p text:style-name="P390">(進)餐飲管理系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44L2</text:p>
          </table:table-cell>
          <table:table-cell table:style-name="TableCell396">
            <text:p text:style-name="P397">(日)數位行銷管理系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5422</text:p>
          </table:table-cell>
          <table:table-cell table:style-name="TableCell402">
            <text:p text:style-name="P403">(進)電機工程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54M2</text:p>
          </table:table-cell>
          <table:table-cell table:style-name="TableCell408">
            <text:p text:style-name="P409">(進)表演藝術系</text:p>
          </table:table-cell>
        </table:table-row>
      </table:table>
      <text:p text:style-name="P410"/>
      <text:p text:style-name="P411"/>
      <text:p text:style-name="P412"/>
      <text:p text:style-name="P413"/>
      <text:soft-page-break/>
      <text:p text:style-name="P414">附表2</text:p>
      <text:p text:style-name="P415"/>
      <text:p text:style-name="P416"><text:span text:style-name="T417"><draw:custom-shape svg:x="4.43958in" svg:y="-0.17222in" svg:width="1in" svg:height="0.625in" draw:z-index="251661312" draw:id="id1" draw:style-name="a1" draw:name="矩形 2" text:anchor-type="paragraph"><svg:title/><svg:desc/><text:p text:style-name="P418">日間部</text:p><text:p text:style-name="P419"><text:span text:style-name="T420">進修部</text:span></text:p><text:p text:style-name="內文"/><draw:enhanced-geometry draw:type="non-primitive" svg:viewBox="0 0 21600 21600" draw:enhanced-path="M 0 0 L 21600 0 21600 21600 0 21600 Z N"/></draw:custom-shape></text:span><text:span text:style-name="T421">黎明技術學院</text:span><text:span text:style-name="T422">1</text:span><text:span text:style-name="T423">14</text:span><text:span text:style-name="T424">學年度第</text:span><text:span text:style-name="T425">1</text:span><text:span text:style-name="T426">學期</text:span><text:span text:style-name="T427">大學部四技</text:span><text:span text:style-name="T428"><text:s text:c="11"/></text:span><text:span text:style-name="T429">轉學考</text:span></text:p>
      <text:p text:style-name="P430">證件黏貼用表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3">
            <text:p text:style-name="P437"><text:span text:style-name="T438">學生證影本</text:span><text:span text:style-name="T439">(需蓋有1</text:span><text:span text:style-name="T440">13</text:span><text:span text:style-name="T441">.2註冊章)(黏貼時請勿超出框線)</text:span>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正面浮貼處</text:p>
          </table:table-cell>
          <table:covered-table-cell/>
          <table:table-cell table:style-name="TableCell445">
            <text:p text:style-name="P446">反面浮貼處</text:p>
          </table:table-cell>
        </table:table-row>
        <table:table-row table:style-name="TableRow447">
          <table:table-cell table:style-name="TableCell448" table:number-columns-spanned="3">
            <text:p text:style-name="P449">身分證影本(黏貼時請勿超出框線)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正面浮貼處</text:p>
          </table:table-cell>
          <table:table-cell table:style-name="TableCell453" table:number-columns-spanned="2">
            <text:p text:style-name="P454">反面浮貼處</text:p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>歷年成績單正本</text:p>
            <text:p text:style-name="P458"><text:span text:style-name="T459">※</text:span><text:span text:style-name="T460">請附於背後，免黏貼</text:span><text:span text:style-name="T461">※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畢（結）業證書或修業證書</text:span><text:span text:style-name="T466">影本 (</text:span><text:span text:style-name="T467">※</text:span><text:span text:style-name="T468">請附於背後，免黏貼</text:span><text:span text:style-name="T469">※</text:span><text:span text:style-name="T470">)</text:span></text:p>
            <text:p text:style-name="P471"><text:span text:style-name="T472">※專科應屆畢業生可先使用學生證</text:span><text:span text:style-name="T473">及歷年成績單</text:span><text:span text:style-name="T474">報名，畢業證書於錄取後補繳※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特種身分證明文件</text:span><text:span text:style-name="T479">浮貼處</text:span><text:span text:style-name="T480">(</text:span><text:span text:style-name="T481">※</text:span><text:span text:style-name="T482">請附於背後，免黏貼</text:span><text:span text:style-name="T483">※</text:span><text:span text:style-name="T484">)</text:span></text:p>
            <text:p text:style-name="P485"><text:span text:style-name="T486">※影本需清晰，否則不受理報名</text:span><text:span text:style-name="T487">※</text:span></text:p>
          </table:table-cell>
          <table:covered-table-cell/>
          <table:covered-table-cell/>
        </table:table-row>
      </table:table>
      <text:soft-page-break/>
      <text:p text:style-name="P488">附表3</text:p>
      <text:p text:style-name="P489"><text:span text:style-name="T490"><draw:custom-shape svg:x="4.18125in" svg:y="-0.125in" svg:width="1in" svg:height="0.625in" draw:z-index="251660288" draw:id="id2" draw:style-name="a2" draw:name="矩形 1" text:anchor-type="paragraph"><svg:title/><svg:desc/><text:p text:style-name="P491">日間部</text:p><text:p text:style-name="P492"><text:span text:style-name="T493">進修部</text:span></text:p><text:p text:style-name="內文"/><draw:enhanced-geometry draw:type="non-primitive" svg:viewBox="0 0 21600 21600" draw:enhanced-path="M 0 0 L 21600 0 21600 21600 0 21600 Z N"/></draw:custom-shape></text:span><text:span text:style-name="T494">1</text:span><text:span text:style-name="T495">14</text:span><text:span text:style-name="T496">學年度第</text:span><text:span text:style-name="T497">1</text:span><text:span text:style-name="T498">學期大學部四技</text:span><text:span text:style-name="T499"><text:s text:c="7"/></text:span><text:span text:style-name="T500">轉學考</text:span></text:p>
      <text:p text:style-name="P501"><text:span text:style-name="T502">書面資料審查</text:span><text:span text:style-name="T503">用表</text:span>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自<text:s text:c="6"/>傳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就讀本校讀書計畫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</table:table>
      <text:p text:style-name="P520">本表不敷使用時可自行影印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5-09T02:36:00Z</meta:creation-date>
    <dc:date>2025-05-09T02:37:00Z</dc: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3" meta:row-count="11" meta:non-whitespace-character-count="1350"/>
  </office:meta>
</office:document-meta>
</file>