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.741cm" fo:margin-right="0cm" fo:text-indent="-0.741cm" style:auto-text-indent="false">
        <style:tab-stops/>
      </style:paragraph-properties>
      <style:text-properties style:font-name="標楷體" style:font-name-asian="標楷體"/>
    </style:style>
    <style:style style:name="P2" style:family="paragraph" style:parent-style-name="Text_20_body">
      <style:paragraph-properties fo:margin-left="2.258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2.752cm" fo:margin-right="0cm" fo:line-height="0.882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3.175cm" fo:margin-right="0cm" fo:line-height="0.882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104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681cm" fo:margin-right="0cm" fo:line-height="0.882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258cm" fo:margin-right="0cm" fo:line-height="0.882cm" fo:text-indent="-0.988cm" style:auto-text-indent="false">
        <style:tab-stops/>
      </style:paragraph-properties>
    </style:style>
    <style:style style:name="P8" style:family="paragraph" style:parent-style-name="Text_20_body" style:master-page-name="MP0">
      <style:paragraph-properties fo:line-height="0.882cm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9" style:family="paragraph" style:parent-style-name="Text_20_body" style:list-style-name="L1" style:master-page-name="">
      <loext:graphic-properties draw:fill="none"/>
      <style:paragraph-properties fo:margin-left="1cm" fo:margin-right="0cm" fo:line-height="0.882cm" fo:orphans="0" fo:widows="0" fo:hyphenation-ladder-count="no-limit" fo:text-indent="-1cm" style:auto-text-indent="false" style:page-number="auto" fo:background-color="transparent">
        <style:tab-stops>
          <style:tab-stop style:position="0.132cm"/>
        </style:tab-stops>
      </style:paragraph-properties>
      <style:text-properties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L2">
      <style:paragraph-properties fo:margin-left="0.988cm" fo:margin-right="0cm" fo:line-height="0.882cm" fo:text-indent="-0.988cm" style:auto-text-indent="false">
        <style:tab-stops>
          <style:tab-stop style:position="0.02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list-style-name="L2" style:master-page-name="">
      <loext:graphic-properties draw:fill="none"/>
      <style:paragraph-properties fo:margin-left="1cm" fo:margin-right="0cm" fo:line-height="0.882cm" fo:orphans="0" fo:widows="0" fo:hyphenation-ladder-count="no-limit" fo:text-indent="-1cm" style:auto-text-indent="false" style:page-number="auto" fo:background-color="transparent"/>
      <style:text-properties style:font-name="標楷體" fo:font-size="14pt" style:letter-kerning="true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text-underline-style="none"/>
    </style:style>
    <style:style style:name="T3" style:family="text">
      <style:text-properties fo:color="#000000" loext:opacity="100%" style:text-underline-style="none" officeooo:rsid="001291cb"/>
    </style:style>
    <text:list-style style:name="L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教育部辦理技職之光遴選及表揚要點第一點、第五點、第六點修正規定</text:p>
      <text:p text:style-name="P1"/>
      <text:list text:style-name="L1">
        <text:list-item>
          <text:p text:style-name="P9">目的：教育部（以下簡稱本部）為表揚各技術型高級中等學校、普通型高級中等學校附設專業群科、綜合型高級中等學校專門學程、專科學校、技術學院及科技大學（以下簡稱技職校院或學校）師生參加國際性技藝能競賽之卓越表現，及展現技職教育特色與優勢之傑出成就，以肯定其傑出事蹟，並增進社會大眾就讀技職學校意願，特訂定本要點。</text:p>
        </text:list-item>
      </text:list>
      <text:list text:style-name="L2">
        <text:list-item>
          <text:p text:style-name="P11">推薦程序：</text:p>
        </text:list-item>
      </text:list>
      <text:p text:style-name="P2">(一)各技職校院應於前點第二款第一目所定期限內至「技職風雲榜」網站（網址：<text:a xlink:type="simple" xlink:href="https://me.moe.edu.tw/award/data/" text:style-name="Internet_20_link" text:visited-style-name="Visited_20_Internet_20_Link"><text:span text:style-name="T2">http</text:span><text:span text:style-name="T3">s</text:span><text:span text:style-name="T2">://me.moe.edu.tw/award/data/</text:span></text:a><text:span text:style-name="T2">）</text:span>登錄推薦，登錄時應上載相關資料，並上傳學校推薦同意書（如附表）。推薦競賽卓越獎需提出競賽參與國家數、競賽規程、競賽內容及得獎證明等資料，以資佐證；推薦技職傑出獎需上載相關資料及證明影本，以資證明。</text:p>
      <text:p text:style-name="P2">(二)前款之推薦，不符推薦程序、推薦逾期或資料不齊全者，均不予受理。</text:p>
      <text:list text:continue-numbering="true" text:style-name="L2">
        <text:list-item>
          <text:p text:style-name="P10">遴選方式：由本部至「技職風雲榜」網站彙整各技職校院登錄之資料，並邀集各領域專家學者召開遴選會議，共同依下列規定遴選出各類得獎者：</text:p>
        </text:list-item>
      </text:list>
      <text:p text:style-name="P3">(一)競賽卓越獎遴選原則如下：</text:p>
      <text:p text:style-name="P4">１、競賽主題與技職教育之相關性。</text:p>
      <text:p text:style-name="P4">２、競賽於專業領域中國際地位。</text:p>
      <text:p text:style-name="P4">３、競賽規模（包括參與競賽國家數、人數、獎項數量等）。</text:p>
      <text:p text:style-name="P4">４、本國選手於競賽中所獲名次。</text:p>
      <text:p text:style-name="P4">５、各類競賽擇優表揚。</text:p>
      <text:p text:style-name="P3"><text:soft-page-break/>(二)技職傑出獎遴選原則如下：</text:p>
      <text:p text:style-name="P4">１、發明達人：</text:p>
      <text:p text:style-name="P5">(１)發明展得獎以當學年度參展獲獎成績評選，依參加國家數、規模與學生得獎獎牌及作品件數，擇優表揚。</text:p>
      <text:p text:style-name="P5">(２)以學生為發明人取得專利或商品化技轉之傑出事蹟，登錄時應提出其專利或簽約等佐證資料，依件數及品質，擇優表揚。</text:p>
      <text:p text:style-name="P4">２、證照達人：</text:p>
      <text:p text:style-name="P5">(１)各技職校院應將學生取得之專業證照，分為擇優證照及參考證照上傳登錄推薦。擇優證照應符合學生就讀系科本職所學，由各技職校院擇優登錄，技術型高中組登錄以十張為限，技專組登錄以三十張為限；其餘專業證照以參考證照登錄，不限張數。但研習證書、結業證書及訓練合格證書等不予列入。</text:p>
      <text:p text:style-name="P5">(２)本部進行遴選審查時，先區分技術型高中組及技專組，再依學生科系別由遴選委員審核其擇優證照，並參酌參考證照，擇優表揚。</text:p>
      <text:p text:style-name="P6">３、學生有其他傑出表現，於特定專業領域之優秀事蹟能展現技職教育特色與優勢，足堪作為技職校院學生之典範者，推薦學校應具體敘明其事蹟及推薦理由，並將佐證資料及推薦同意書上傳，擇優表揚。</text:p>
      <text:p text:style-name="P2">(三)本部得擇優表揚優秀技職校院師生，如無適當得獎者，得從缺。</text:p>
      <text:p text:style-name="P7"><text:span text:style-name="預設段落字型"><text:span text:style-name="T1">(四)得獎名單除由本部正式通知外，另公布於「技職風雲榜」網站及本部技術及職業教育司網站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/>
    </style:style>
    <style:style style:name="WW_5f_CharLFO8LVL1" style:display-name="WW_CharLFO8LVL1" style:family="text">
      <style:text-properties fo:color="#000000" loext:opacity="100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教育部補助辦理技專校院學生競賽活動要點</dc:title>
    <dc:description/>
    <dc:subject/>
    <meta:initial-creator>moejsmpc</meta:initial-creator>
    <meta:creation-date>2025-06-02T06:52:00Z</meta:creation-date>
    <dc:date>2025-06-17T09:57:29.771000000</dc:date>
    <meta:print-date>2025-06-17T09:57:23.278000000</meta:print-date>
    <meta:editing-cycles>7</meta:editing-cycles>
    <meta:editing-duration>PT11M12S</meta:editing-duration>
    <meta:document-statistic meta:table-count="0" meta:image-count="0" meta:object-count="0" meta:page-count="2" meta:paragraph-count="22" meta:word-count="1023" meta:character-count="1055" meta:non-whitespace-character-count="1055"/>
    <meta:template xlink:type="simple" xlink:actuate="onRequest" xlink:title="" xlink:href="Normal.dotm"/>
  </office:meta>
</office:document-meta>
</file>