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2222in" fo:margin-left="0.3333in" fo:text-indent="-0.291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weight-complex="bold" style:font-size-complex="12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6" style:parent-style-name="內文" style:family="paragraph">
      <style:paragraph-properties fo:line-height="0.2083in"/>
    </style:style>
    <style:style style:name="T17" style:parent-style-name="預設段落字型" style:family="text">
      <style:text-properties style:font-name="標楷體" style:font-weight-complex="bold" style:font-size-complex="12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1.7854in"/>
    </style:style>
    <style:style style:name="TableColumn40" style:family="table-column">
      <style:table-column-properties style:column-width="1.609in"/>
    </style:style>
    <style:style style:name="TableColumn41" style:family="table-column">
      <style:table-column-properties style:column-width="1.7638in"/>
    </style:style>
    <style:style style:name="TableColumn42" style:family="table-column">
      <style:table-column-properties style:column-width="1.6305in"/>
    </style:style>
    <style:style style:name="Table38" style:family="table">
      <style:table-properties style:width="6.7888in" fo:margin-left="-0.02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fo:font-weight="bold" style:font-weight-asian="bold" style:font-size-complex="12pt"/>
    </style:style>
    <style:style style:name="T48" style:parent-style-name="預設段落字型" style:family="text">
      <style:text-properties style:font-name="標楷體" fo:font-weight="bold" style:font-weight-asian="bold" style:font-size-complex="12pt"/>
    </style:style>
    <style:style style:name="T49" style:parent-style-name="預設段落字型" style:family="text">
      <style:text-properties style:font-name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fo:font-weight="bold" style:font-weight-asian="bold" style:font-size-complex="12pt"/>
    </style:style>
    <style:style style:name="T56" style:parent-style-name="預設段落字型" style:family="text">
      <style:text-properties style:font-name="標楷體" fo:font-weight="bold" style:font-weight-asian="bold" style:font-size-complex="12pt"/>
    </style:style>
    <style:style style:name="T57" style:parent-style-name="預設段落字型" style:family="text">
      <style:text-properties style:font-name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0.9701in"/>
    </style:style>
    <style:style style:name="TableColumn63" style:family="table-column">
      <style:table-column-properties style:column-width="0.7986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0.9395in"/>
    </style:style>
    <style:style style:name="TableColumn67" style:family="table-column">
      <style:table-column-properties style:column-width="1.4979in"/>
    </style:style>
    <style:style style:name="Table61" style:family="table">
      <style:table-properties style:width="6.765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text-indent="0.5in"/>
      <style:text-properties style:font-name="標楷體" style:font-weight-complex="bold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weight-complex="bold" style:font-size-complex="12pt"/>
    </style:style>
    <style:style style:name="T97" style:parent-style-name="預設段落字型" style:family="text">
      <style:text-properties style:font-name="標楷體" style:font-weight-complex="bold" style:font-size-complex="12pt"/>
    </style:style>
    <style:style style:name="T98" style:parent-style-name="預設段落字型" style:family="text">
      <style:text-properties style:font-name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text-indent="1.0006in"/>
      <style:text-properties style:font-name="標楷體" fo:font-weight="bold" style:font-weight-asian="bold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 fo:text-indent="0.1666in"/>
      <style:text-properties style:font-name="標楷體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16" style:family="table-row">
      <style:table-row-properties style:min-row-height="0.385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TableRow133" style:family="table-row">
      <style:table-row-properties style:min-row-height="0.709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42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P143" style:parent-style-name="內文" style:family="paragraph">
      <style:paragraph-properties fo:line-height="0.2361in"/>
      <style:text-properties style:font-name="標楷體" style:font-weight-complex="bold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weight-complex="bold" style:font-size-complex="12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weight-complex="bold" style:font-size-complex="12pt"/>
    </style:style>
    <style:style style:name="T188" style:parent-style-name="預設段落字型" style:family="text">
      <style:text-properties style:font-name="標楷體" style:font-weight-complex="bold" style:font-size-complex="12pt"/>
    </style:style>
    <style:style style:name="T189" style:parent-style-name="預設段落字型" style:family="text">
      <style:text-properties style:font-name="標楷體" style:font-weight-complex="bold" style:font-size-complex="12pt"/>
    </style:style>
    <style:style style:name="T190" style:parent-style-name="預設段落字型" style:family="text">
      <style:text-properties style:font-name="標楷體" style:font-weight-complex="bold" style:font-size-complex="12pt"/>
    </style:style>
    <style:style style:name="T191" style:parent-style-name="預設段落字型" style:family="text">
      <style:text-properties style:font-name="標楷體" style:font-weight-complex="bold" style:font-size-complex="12pt"/>
    </style:style>
    <style:style style:name="T192" style:parent-style-name="預設段落字型" style:family="text">
      <style:text-properties style:font-name="標楷體" style:font-weight-complex="bold" style:font-size-complex="12pt"/>
    </style:style>
    <style:style style:name="T193" style:parent-style-name="預設段落字型" style:family="text">
      <style:text-properties style:font-name="標楷體" style:font-weight-complex="bold" style:font-size-complex="12pt"/>
    </style:style>
    <style:style style:name="T194" style:parent-style-name="預設段落字型" style:family="text">
      <style:text-properties style:font-name="標楷體" style:font-weight-complex="bold" style:font-size-complex="12pt"/>
    </style:style>
    <style:style style:name="T195" style:parent-style-name="預設段落字型" style:family="text">
      <style:text-properties style:font-name="標楷體" style:font-weight-complex="bold" style:font-size-complex="12pt"/>
    </style:style>
    <style:style style:name="T196" style:parent-style-name="預設段落字型" style:family="text">
      <style:text-properties style:font-name="標楷體" style:font-weight-complex="bold" style:font-size-complex="12pt"/>
    </style:style>
    <style:style style:name="T197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3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Row204" style:family="table-row">
      <style:table-row-properties style:min-row-height="0.34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fo:font-weight="bold" style:font-weight-asian="bold" style:font-size-complex="12pt"/>
    </style:style>
    <style:style style:name="T211" style:parent-style-name="預設段落字型" style:family="text">
      <style:text-properties style:font-name="標楷體" fo:font-weight="bold" style:font-weight-asian="bold" style:font-size-complex="12pt"/>
    </style:style>
    <style:style style:name="T212" style:parent-style-name="預設段落字型" style:family="text">
      <style:text-properties style:font-name="標楷體" fo:font-weight="bold" style:font-weight-asian="bold" style:font-size-complex="12pt"/>
    </style:style>
    <style:style style:name="T213" style:parent-style-name="預設段落字型" style:family="text">
      <style:text-properties style:font-name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T215" style:parent-style-name="預設段落字型" style:family="text">
      <style:text-properties style:font-name="標楷體" style:font-weight-complex="bold" style:font-size-complex="12pt"/>
    </style:style>
    <style:style style:name="T216" style:parent-style-name="預設段落字型" style:family="text">
      <style:text-properties style:font-name="標楷體" style:font-weight-complex="bold" style:font-size-complex="12pt"/>
    </style:style>
    <style:style style:name="T217" style:parent-style-name="預設段落字型" style:family="text">
      <style:text-properties style:font-name="標楷體" style:font-weight-complex="bold" style:font-size-complex="12pt"/>
    </style:style>
    <style:style style:name="T218" style:parent-style-name="預設段落字型" style:family="text">
      <style:text-properties style:font-name="標楷體" style:font-weight-complex="bold" style:font-size-complex="12pt"/>
    </style:style>
    <style:style style:name="T219" style:parent-style-name="預設段落字型" style:family="text">
      <style:text-properties style:font-name="標楷體" style:font-weight-complex="bold" style:font-size-complex="12pt"/>
    </style:style>
    <style:style style:name="P220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2pt" fo:hyphenate="true"/>
    </style:style>
    <style:style style:name="P221" style:parent-style-name="內文" style:family="paragraph">
      <style:paragraph-properties fo:widows="2" fo:orphans="2"/>
      <style:text-properties fo:hyphenate="true"/>
    </style:style>
    <style:style style:name="P222" style:parent-style-name="內文" style:family="paragraph">
      <style:paragraph-properties fo:widows="2" fo:orphans="2"/>
      <style:text-properties fo:hyphenate="true"/>
    </style:style>
    <style:style style:name="T223" style:parent-style-name="預設段落字型" style:family="text">
      <style:text-properties style:font-name="標楷體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weight-complex="bold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0.7645in"/>
    </style:style>
    <style:style style:name="TableColumn237" style:family="table-column">
      <style:table-column-properties style:column-width="3.4652in"/>
    </style:style>
    <style:style style:name="TableColumn238" style:family="table-column">
      <style:table-column-properties style:column-width="2.4604in"/>
    </style:style>
    <style:style style:name="Table235" style:family="table">
      <style:table-properties style:width="6.690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Row246" style:family="table-row">
      <style:table-row-properties style:min-row-height="0.4208in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weight-complex="bold" style:font-size-complex="12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min-row-height="0.358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weight-complex="bold" style:font-size-complex="12pt"/>
    </style:style>
    <style:style style:name="P256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3395in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weight-complex="bold" style:font-size-complex="12pt"/>
    </style:style>
    <style:style style:name="P262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min-row-height="0.4173in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weight-complex="bold" style:font-size-complex="12pt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min-row-height="0.3895in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weight-complex="bold" style:font-size-complex="12pt"/>
    </style:style>
    <style:style style:name="P275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444in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weight-complex="bold" style:font-size-complex="12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055in"/>
    </style:style>
    <style:style style:name="TableCell286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weight-complex="bold" style:font-size-complex="12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0.2777in" fo:margin-left="1.5569in" fo:text-indent="-1.5569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295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6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7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8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299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00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01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02" style:parent-style-name="預設段落字型" style:family="text">
      <style:text-properties fo:font-weight="bold" style:font-weight-asian="bold" fo:font-size="16pt" style:font-size-asian="16pt" style:font-size-complex="16pt" fo:background-color="#FFFF00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304" style:parent-style-name="內文" style:family="paragraph">
      <style:paragraph-properties fo:line-height="0.2777in" fo:margin-left="1.5569in" fo:text-indent="-1.5569in">
        <style:tab-stops/>
      </style:paragraph-properties>
      <style:text-properties fo:font-weight="bold" style:font-weight-asian="bold" fo:font-size="14pt" style:font-size-asian="14pt" style:font-size-complex="14pt" fo:background-color="#FFFF00"/>
    </style:style>
    <style:style style:name="P305" style:parent-style-name="內文" style:family="paragraph">
      <style:paragraph-properties fo:line-height="0.2777in" fo:margin-left="1.5291in" fo:text-indent="-1.3625in">
        <style:tab-stops/>
      </style:paragraph-properties>
      <style:text-properties style:font-name="標楷體" fo:font-weight="bold" style:font-weight-asian="bold" fo:font-size="14pt" style:font-size-asian="14pt" style:font-size-complex="14pt" fo:background-color="#FFFF00"/>
    </style:style>
    <style:style style:name="P306" style:parent-style-name="內文" style:family="paragraph">
      <style:paragraph-properties fo:line-height="0.2777in" fo:margin-left="1.5291in" fo:text-indent="-1.3625in">
        <style:tab-stops/>
      </style:paragraph-properties>
    </style:style>
    <style:style style:name="T30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P309" style:parent-style-name="內文" style:family="paragraph">
      <style:paragraph-properties fo:line-height="0.2777in"/>
      <style:text-properties style:font-name="標楷體" style:font-weight-complex="bold" style:font-size-complex="12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/>
    </style:style>
    <style:style style:name="T312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3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4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5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6" style:parent-style-name="超連結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7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8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T319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00"/>
    </style:style>
    <style:style style:name="P320" style:parent-style-name="內文" style:family="paragraph">
      <style:paragraph-properties fo:line-height="0.2777in"/>
      <style:text-properties style:font-name="標楷體" fo:font-weight="bold" style:font-weight-asian="bold" fo:font-size="16pt" style:font-size-asian="16pt" style:font-size-complex="16pt" fo:background-color="#FFFF00"/>
    </style:style>
    <style:style style:name="P321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</text:span><text:span text:style-name="T5"><text:s/></text:span><text:span text:style-name="T6">第</text:span><text:span text:style-name="T7">2</text:span><text:span text:style-name="T8">季</text:span><text:span text:style-name="T9">專案徵才活動報名簡歷</text:span></text:p>
      <text:p text:style-name="P10">★請問您是否同意將您的報名簡歷提供臺北市勞動力重建運用處運用，以從事就業服務及職業重建服務？</text:p>
      <text:p text:style-name="P11"><text:span text:style-name="T12">□</text:span><text:span text:style-name="T13">同意：</text:span><text:span text:style-name="T14"><text:s/></text:span><text:span text:style-name="T15">提醒您，若您「同意」，我們將提供參加徵才企業您的簡歷資料。</text:span></text:p>
      <text:p text:style-name="P16"><text:span text:style-name="T17">□</text:span><text:span text:style-name="T18">不同意</text:span></text:p>
      <text:p text:style-name="P19"><text:span text:style-name="T20">★</text:span><text:span text:style-name="T21">請預先準備自傳與履歷</text:span><text:span text:style-name="T22">，</text:span><text:span text:style-name="T23">預約報名至</text:span><text:span text:style-name="T24">114</text:span><text:span text:style-name="T25">年</text:span><text:span text:style-name="T26">6</text:span><text:span text:style-name="T27">月</text:span><text:span text:style-name="T28">9</text:span><text:span text:style-name="T29">日</text:span><text:span text:style-name="T30">。</text:span></text:p>
      <text:p text:style-name="P31"><text:span text:style-name="T32">★</text:span><text:span text:style-name="T33">可受理現場報名，當日最晚報到時間下午</text:span><text:span text:style-name="T34">3</text:span><text:span text:style-name="T35">時</text:span><text:span text:style-name="T36">。</text:span><text:span text:style-name="T37"><text:s text:c="1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應徵公司名稱</text:p>
            <text:p text:style-name="P46"><text:span text:style-name="T47">(</text:span><text:span text:style-name="T48">複印前請勿填寫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應徵工作項目</text:p>
            <text:p text:style-name="P54"><text:span text:style-name="T55">(</text:span><text:span text:style-name="T56">複印前請勿填寫</text:span><text:span text:style-name="T57">)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<text:s text:c="4"/>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出<text:s/>生<text:s/>日<text:s/>期</text:p>
          </table:table-cell>
          <table:table-cell table:style-name="TableCell78" table:number-columns-spanned="2">
            <text:p text:style-name="P79">年<text:s text:c="4"/>月<text:s text:c="4"/>日</text:p>
          </table:table-cell>
          <table:covered-table-cell/>
        </table:table-row>
        <table:table-row table:style-name="TableRow80">
          <table:table-cell table:style-name="TableCell81">
            <text:p text:style-name="P82">性<text:s text:c="4"/>別</text:p>
          </table:table-cell>
          <table:table-cell table:style-name="TableCell83" table:number-columns-spanned="2">
            <text:p text:style-name="P84">□男<text:s text:c="3"/>□女</text:p>
          </table:table-cell>
          <table:covered-table-cell/>
          <table:table-cell table:style-name="TableCell85">
            <text:p text:style-name="P86">身分證編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障別</text:span><text:span text:style-name="T97"><text:s/></text:span><text:span text:style-name="T98">/<text:s/></text:span><text:span text:style-name="T99">障礙等級</text:span></text:p>
          </table:table-cell>
          <table:table-cell table:style-name="TableCell100" table:number-columns-spanned="2">
            <text:p text:style-name="P101">/</text:p>
          </table:table-cell>
          <table:covered-table-cell/>
        </table:table-row>
        <table:table-row table:style-name="TableRow102">
          <table:table-cell table:style-name="TableCell103">
            <text:p text:style-name="P104">兵<text:s text:c="4"/>役</text:p>
          </table:table-cell>
          <table:table-cell table:style-name="TableCell105" table:number-columns-spanned="2">
            <text:p text:style-name="P106">□役畢<text:s/>□未役<text:s/>□免役</text:p>
          </table:table-cell>
          <table:covered-table-cell/>
          <table:table-cell table:style-name="TableCell107">
            <text:p text:style-name="P108">身障證明期限</text:p>
          </table:table-cell>
          <table:table-cell table:style-name="TableCell109" table:number-columns-spanned="2">
            <text:p text:style-name="P110">□永久□有效期限<text:s text:c="2"/>年<text:s text:c="2"/>月<text:s text:c="2"/>日</text:p>
          </table:table-cell>
          <table:covered-table-cell/>
        </table:table-row>
        <table:table-row table:style-name="TableRow111">
          <table:table-cell table:style-name="TableCell112">
            <text:p text:style-name="P113">聯絡地址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學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校名稱</text:p>
          </table:table-cell>
          <table:covered-table-cell/>
          <table:table-cell table:style-name="TableCell127">
            <text:p text:style-name="P128">科/系/所</text:p>
          </table:table-cell>
          <table:table-cell table:style-name="TableCell129" table:number-columns-spanned="2">
            <text:p text:style-name="P130">期間</text:p>
          </table:table-cell>
          <table:covered-table-cell/>
          <table:table-cell table:style-name="TableCell131">
            <text:p text:style-name="P132">畢業/肄業/在學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 text:c="4"/>年<text:s text:c="3"/>月至<text:s text:c="4"/>年<text:s text:c="3"/>月</text:p>
          </table:table-cell>
          <table:covered-table-cell/>
          <table:table-cell table:style-name="TableCell140">
            <text:p text:style-name="P141">□畢業</text:p>
            <text:p text:style-name="P142">□肄業</text:p>
            <text:p text:style-name="P143">□在學</text:p>
          </table:table-cell>
        </table:table-row>
        <table:table-row table:style-name="TableRow144">
          <table:table-cell table:style-name="TableCell145" table:number-columns-spanned="6">
            <text:p text:style-name="P146">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目前狀態</text:p>
          </table:table-cell>
          <table:covered-table-cell/>
          <table:table-cell table:style-name="TableCell150" table:number-columns-spanned="4">
            <text:p text:style-name="P151">□在職<text:s text:c="2"/>□待業<text:s text:c="2"/>□其他，請說明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公司名稱</text:p>
          </table:table-cell>
          <table:covered-table-cell/>
          <table:table-cell table:style-name="TableCell155">
            <text:p text:style-name="P156">職務名稱</text:p>
          </table:table-cell>
          <table:table-cell table:style-name="TableCell157">
            <text:p text:style-name="P158">起迄時間</text:p>
          </table:table-cell>
          <table:table-cell table:style-name="TableCell159" table:number-columns-spanned="2">
            <text:p text:style-name="P160">主要工作內容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工作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語文能力</text:p>
          </table:table-cell>
          <table:table-cell table:style-name="TableCell185" table:number-columns-spanned="5">
            <text:p text:style-name="P186"><text:span text:style-name="T187">□</text:span><text:span text:style-name="T188">英語</text:span><text:span text:style-name="T189"><text:s text:c="5"/>□</text:span><text:span text:style-name="T190">日語</text:span><text:span text:style-name="T191"><text:s text:c="5"/>□</text:span><text:span text:style-name="T192">臺語</text:span><text:span text:style-name="T193"><text:s text:c="5"/>□</text:span><text:span text:style-name="T194">客語</text:span><text:span text:style-name="T195"><text:s text:c="5"/>□</text:span><text:span text:style-name="T196">其他</text:span><text:span text:style-name="T19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電腦能力</text:p>
          </table:table-cell>
          <table:table-cell table:style-name="TableCell201" table:number-columns-spanned="5">
            <text:p text:style-name="P202">□不會</text:p>
            <text:p text:style-name="P203">□會，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專業證照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draw:connector draw:type="line" svg:x1="5.28681in" svg:y1="0.23264in" svg:x2="6.70209in" svg:y2="0.23264in" draw:z-index="251657216" draw:id="id0" draw:style-name="a0" draw:name="AutoShape 2" text:anchor-type="paragraph"><svg:title/><svg:desc/></draw:connector><text:span text:style-name="T210">面試結果</text:span><text:span text:style-name="T211">(</text:span><text:span text:style-name="T212">應徵者請勿填寫</text:span><text:span text:style-name="T213">)</text:span><text:span text:style-name="T214"><text:s/>□</text:span><text:span text:style-name="T215">錄取</text:span><text:span text:style-name="T216"><text:s text:c="2"/>□</text:span><text:span text:style-name="T217">須二次面試</text:span><text:span text:style-name="T218"><text:s text:c="2"/>□</text:span><text:span text:style-name="T219">不錄取，原因：</text:span></text:p>
      <text:p text:style-name="P220"/>
      <text:soft-page-break/>
      <text:p text:style-name="P221"><draw:connector draw:type="line" svg:x1="0.03472in" svg:y1="0.16458in" svg:x2="6.70347in" svg:y2="0.16458in" draw:z-index="251658240" draw:id="id1" draw:style-name="a1" draw:name="AutoShape 4" text:anchor-type="paragraph"><svg:title/><svg:desc/></draw:connector></text:p>
      <text:p text:style-name="P222"><text:span text:style-name="T223"><text:s text:c="85"/></text:span><text:span text:style-name="T224">★</text:span><text:span text:style-name="T225">親愛的求職朋友，請問您是如何得知本次專案徵才活動訊息呢</text:span><text:span text:style-name="T226">?(</text:span><text:span text:style-name="T227">可複選</text:span><text:span text:style-name="T228">)</text:span></text:p>
      <text:p text:style-name="P229">□新聞稿<text:s/>□重建處官網<text:s/>□就業普拉斯臉書<text:s/>□本處或職重單位<text:s/>□各大專院校</text:p>
      <text:p text:style-name="P230">□其他，請說明：</text:p>
      <text:p text:style-name="P231">________________________________________________________________________</text:p>
      <text:p text:style-name="P232"/>
      <text:p text:style-name="P233">◎求職者欲應徵公司，請勾選(勾選前請務必先查詢各職缺須具備之條件，</text:p>
      <text:p text:style-name="P234">如不符雇主所列基本條件者，將不安排面試)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請勾選</text:p>
          </table:table-cell>
          <table:table-cell table:style-name="TableCell242">
            <text:p text:style-name="P243">公司名稱</text:p>
          </table:table-cell>
          <table:table-cell table:style-name="TableCell244">
            <text:p text:style-name="P245">職務名稱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rows-spanned="3">
            <text:p text:style-name="P250">雲品國際酒店股份有限公司台北分公司</text:p>
          </table:table-cell>
          <table:table-cell table:style-name="TableCell251">
            <text:p text:style-name="P252">餐飲外場服務人員</text:p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餐飲內場人員</text:p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>房務人員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rows-spanned="2">
            <text:p text:style-name="P269">海韻電子工業股份有限公司</text:p>
          </table:table-cell>
          <table:table-cell table:style-name="TableCell270">
            <text:p text:style-name="P271">永續管理師</text:p>
          </table:table-cell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生產管理師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高逸工程股份有限公司</text:p>
          </table:table-cell>
          <table:table-cell table:style-name="TableCell283">
            <text:p text:style-name="P284">清潔人員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台灣歐力士股份有限公司</text:p>
          </table:table-cell>
          <table:table-cell table:style-name="TableCell290">
            <text:p text:style-name="P291">業務行政助理</text:p>
          </table:table-cell>
        </table:table-row>
      </table:table>
      <text:p text:style-name="P292"/>
      <text:p text:style-name="P293"><text:span text:style-name="T294">◎</text:span><text:span text:style-name="T295">114</text:span><text:span text:style-name="T296">年</text:span><text:span text:style-name="T297">6</text:span><text:span text:style-name="T298">月</text:span><text:span text:style-name="T299">11</text:span><text:span text:style-name="T300">日上午</text:span><text:span text:style-name="T301">9</text:span><text:span text:style-name="T302">時</text:span><text:span text:style-name="T303">整於重建處辦理報名參加專案徵才活動求職者</text:span></text:p>
      <text:p text:style-name="P304">一對一履歷健檢與面試技巧等指導研習，請問是否有意願參加，請勾選：</text:p>
      <text:p text:style-name="P305">□有意願</text:p>
      <text:p text:style-name="P306"><text:span text:style-name="T307">□</text:span><text:span text:style-name="T308">無意願</text:span></text:p>
      <text:p text:style-name="P309"/>
      <text:p text:style-name="P310"><text:span text:style-name="T311">◎</text:span><text:span text:style-name="T312">活動報名簡歷填妥後，</text:span><text:a xlink:href="mailto:請逕以電子郵件寄至dg0944@gov.taipei傳送予吳亮葳，並來電確認，聯絡電話02-2338-1600" office:target-frame-name="_top" xlink:show="replace"><text:span text:style-name="T313">請逕以電子郵件寄至</text:span><text:span text:style-name="T314">dg0944@gov.taipei</text:span><text:span text:style-name="T315">傳送予吳亮葳，並來電確認，聯絡電話</text:span><text:span text:style-name="T316">02-2338-1600</text:span></text:a><text:span text:style-name="T317">轉分機</text:span><text:span text:style-name="T318">5503</text:span><text:span text:style-name="T319">。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_over1" style:display-name="txt_over1" style:family="text">
      <style:text-properties text:display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_sub2" style:display-name="txt_sub2" style:family="text">
      <style:text-properties fo:font-weight="normal" style:font-weight-asian="normal" style:font-weight-complex="normal" fo:color="#666666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2777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fo:font-size="18pt" style:font-size-asian="18pt" style:font-size-complex="18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/>
      </style:footer>
      <style:header-first>
        <text:p text:style-name="頁首"/>
      </style:header-first>
      <style:footer-first>
        <text:p text:style-name="P3">******請接續下頁******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勞工局就業服務中心</dc:title>
    <dc:subject/>
    <meta:initial-creator>勞工局就業服務中心</meta:initial-creator>
    <dc:creator>吳亮葳</dc:creator>
    <meta:creation-date>2024-08-16T02:19:00Z</meta:creation-date>
    <dc:date>2025-05-29T06:21:00Z</dc:date>
    <meta:print-date>2023-05-04T03:05:00Z</meta:print-date>
    <meta:template xlink:href="Normal" xlink:type="simple"/>
    <meta:editing-cycles>35</meta:editing-cycles>
    <meta:editing-duration>PT1620S</meta:editing-duration>
    <meta:user-defined meta:name="_NewReviewCycle"/>
    <meta:user-defined meta:name="_EmailSubject">企業提供 工作機會附件如有合適個案請推介 FD-020</meta:user-defined>
    <meta:user-defined meta:name="_AuthorEmail">ivan.ivan66@msa.hinet.net</meta:user-defined>
    <meta:user-defined meta:name="_AuthorEmailDisplayName">Ivan</meta:user-defined>
    <meta:user-defined meta:name="_ReviewingToolsShownOnce"/>
    <meta:document-statistic meta:page-count="2" meta:paragraph-count="2" meta:word-count="190" meta:character-count="1271" meta:row-count="9" meta:non-whitespace-character-count="1083"/>
  </office:meta>
</office:document-meta>
</file>