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3.748cm"/>
    </style:style>
    <style:style style:name="表格1.1" style:family="table-row">
      <style:table-row-properties style:min-row-height="0.48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margin-top="0cm" fo:margin-bottom="0.323cm" style:contextual-spacing="false" fo:line-height="0.811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Calibri" style:font-size-complex="1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內文">
      <style:paragraph-properties fo:margin-left="-0.136cm"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fo:text-align="justify" style:justify-single-word="false" style:vertical-align="auto"/>
      <style:text-properties style:font-name="標楷體" style:letter-kerning="false" style:font-name-asian="標楷體" style:font-name-complex="Gungsuh" style:font-size-complex="12pt"/>
    </style:style>
    <style:style style:name="T1" style:family="text">
      <style:text-properties style:font-name-complex="Gungsu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海洋生物資源調查及保育措施執行辦法」總說明及逐條說明勘誤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2" office:value-type="string">
            <text:p text:style-name="P2">更正後文字</text:p>
          </table:table-cell>
          <table:covered-table-cell/>
          <table:table-cell table:style-name="表格1.C1" table:number-columns-spanned="2" office:value-type="string">
            <text:p text:style-name="P2">原列文字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條文</text:p>
          </table:table-cell>
          <table:table-cell table:style-name="表格1.C1" office:value-type="string">
            <text:p text:style-name="P2">說明</text:p>
          </table:table-cell>
          <table:table-cell table:style-name="表格1.A1" office:value-type="string">
            <text:p text:style-name="P2">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3">第四章　附則</text:p>
          </table:table-cell>
          <table:table-cell table:style-name="表格1.C1" office:value-type="string">
            <text:p text:style-name="P4">章名</text:p>
          </table:table-cell>
          <table:table-cell table:style-name="表格1.A1" office:value-type="string">
            <text:p text:style-name="P5">無</text:p>
          </table:table-cell>
          <table:table-cell table:style-name="表格1.C1" office:value-type="string">
            <text:p text:style-name="Default"><text:span text:style-name="預設段落字型"><text:span text:style-name="T1">無</text:span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陳威誌</meta:initial-creator>
    <dc:creator>陳玉婷</dc:creator>
    <meta:creation-date>2024-02-17T05:20:00Z</meta:creation-date>
    <dc:date>2025-07-03T04:34:00Z</dc:date>
    <meta:print-date>2024-02-17T05:35:00Z</meta:print-date>
    <meta:editing-cycles>16</meta:editing-cycles>
    <meta:editing-duration>PT2160S</meta:editing-duration>
    <meta:document-statistic meta:table-count="1" meta:image-count="0" meta:object-count="0" meta:page-count="1" meta:paragraph-count="11" meta:word-count="56" meta:character-count="57" meta:non-whitespace-character-count="56"/>
    <meta:template xlink:type="simple" xlink:actuate="onRequest" xlink:title="" xlink:href="../../slchen/Downloads/ATTACH$361057_00074461_總說明及逐條說明勘誤表.odt/Normal"/>
  </office:meta>
</office:document-meta>
</file>