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內文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(</text:span><text:span text:style-name="T76">三</text:span><text:span text:style-name="T77">)</text:span><text:span text:style-name="T78">已獲其他相同</text:span><text:span text:style-name="T79">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06T08:00:00Z</meta:creation-date>
    <dc:date>2025-08-06T08:00:00Z</dc:date>
    <meta:print-date>2023-10-26T01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12" meta:row-count="13" meta:non-whitespace-character-count="1630"/>
  </office:meta>
</office:document-meta>
</file>