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2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標楷體" style:font-name-asian="標楷體" fo:color="#FF0000" style:font-size-complex="12pt"/>
    </style:style>
    <style:style style:name="TableRow272" style:family="table-row">
      <style:table-row-properties style:row-height="0.3347in" style:use-optimal-row-height="false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內文" style:family="paragraph">
      <style:text-properties style:font-name="標楷體" style:font-name-asian="標楷體" fo:color="#FF0000" style:font-size-complex="12pt"/>
    </style:style>
    <style:style style:name="TableRow280" style:family="table-row">
      <style:table-row-properties style:row-height="0.3361in" style:use-optimal-row-height="false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text-properties style:font-name="標楷體" style:font-name-asian="標楷體" fo:color="#FF0000" style:font-size-complex="12pt"/>
    </style:style>
    <style:style style:name="TableRow292" style:family="table-row">
      <style:table-row-properties style:row-height="0.334in" style:use-optimal-row-height="false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fo:color="#FF0000" style:font-size-complex="12pt"/>
    </style:style>
    <style:style style:name="TableRow299" style:family="table-row">
      <style:table-row-properties style:min-row-height="0.5847in" style:use-optimal-row-height="false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row-height="1.5618in" style:use-optimal-row-height="false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widows="2" fo:orphans="2" style:line-height-at-least="0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5">
            <text:p text:style-name="內文"><text:span text:style-name="T244">通知補件方式：</text:span><text:span text:style-name="T245">□</text:span><text:span text:style-name="T246">電話</text:span><text:span text:style-name="T247"><text:s/></text:span><text:span text:style-name="T248">□</text:span><text:span text:style-name="T249">簡訊</text:span><text:span text:style-name="T250"><text:s/></text:span><text:span text:style-name="T251">□</text:span><text:span text:style-name="T252">e-mail</text:span></text:p>
            <text:p text:style-name="P253"/>
            <text:p text:style-name="內文"><text:span text:style-name="T254">通知日期：</text:span><text:span text:style-name="T255"><text:tab/><text:s/></text:span><text:span text:style-name="T256">年</text:span><text:span text:style-name="T257"><text:tab/><text:s text:c="3"/></text:span><text:span text:style-name="T258">月</text:span><text:span text:style-name="T259"><text:s/></text:span><text:span text:style-name="T260"><text:tab/><text:s/></text:span><text:span text:style-name="T261">日</text:span></text:p>
            <text:p text:style-name="P262"/>
            <text:p text:style-name="內文"><text:span text:style-name="T263">備註：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6">
            <text:p text:style-name="內文"><text:span text:style-name="T269">五、</text:span><text:span text:style-name="T270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6">
            <text:p text:style-name="內文"><text:span text:style-name="T277">六、傷友</text:span><text:span text:style-name="T278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6">
            <text:p text:style-name="內文"><text:span text:style-name="T285">七、</text:span><text:span text:style-name="T286">113</text:span><text:span text:style-name="T287">年度上或下學期成績單正本</text:span><text:span text:style-name="T288">(</text:span><text:span text:style-name="T289">擇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6">
            <text:p text:style-name="P297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審查</text:p>
            <text:p text:style-name="P303">結果</text:p>
          </table:table-cell>
          <table:table-cell table:style-name="TableCell304" table:number-columns-spanned="8">
            <text:p text:style-name="內文"><text:span text:style-name="T305">　</text:span></text:p>
            <text:p text:style-name="內文"><text:span text:style-name="T30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list text:style-name="LFO1" text:continue-numbering="true">
              <text:list-item>
                <text:p text:style-name="P309"><text:span text:style-name="T310">申請期間：</text:span><text:span text:style-name="T311">114/09/01</text:span><text:span text:style-name="T312">~</text:span><text:span text:style-name="T313">114</text:span><text:span text:style-name="T314">/</text:span><text:span text:style-name="T315">09/30</text:span><text:span text:style-name="T316">，以郵戳為憑，</text:span><text:span text:style-name="T317">逾期恕不受理</text:span><text:span text:style-name="T318">。</text:span></text:p>
              </text:list-item>
              <text:list-item>
                <text:p text:style-name="P319"><text:span text:style-name="T320">檢附資料時，請依上列資料順序排列。</text:span><text:span text:style-name="T321">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8-28T04:07:00Z</meta:creation-date>
    <dc:date>2025-08-28T04:07:00Z</dc:date>
    <meta:print-date>2022-08-05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