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034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4" style:parent-style-name="預設段落字型" style:family="text">
      <style:text-properties style:font-name="MS Gothic" style:font-name-asian="MS Gothic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145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034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31" style:parent-style-name="預設段落字型" style:family="text">
      <style:text-properties style:font-name="MS Gothic" style:font-name-asian="MS Gothic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1451in">
        <style:tab-stops/>
      </style:paragraph-properties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19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ableCell4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2263in" fo:margin-right="0.1986in">
        <style:tab-stops/>
      </style:paragraph-properties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19in">
        <style:tab-stops/>
      </style:paragraph-properties>
      <style:text-properties style:font-name-asian="標楷體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19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ableCell7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103" style:family="table-row">
      <style:table-row-properties style:min-row-height="0.6187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1284in" fo:margin-right="0.1763in" fo:text-indent="0.0006in">
        <style:tab-stops/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8" style:family="table-row">
      <style:table-row-properties style:min-row-height="0.6187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284in" fo:margin-right="0.1763in" fo:text-indent="0.0006in">
        <style:tab-stops/>
      </style:paragraph-properties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2263in" fo:margin-right="0.1986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569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1875in" style:use-optimal-row-height="false" fo:keep-together="always"/>
    </style:style>
    <style:style style:name="TableCell137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225in" fo:margin-right="0.198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1875in" style:use-optimal-row-height="false" fo:keep-together="always"/>
    </style:style>
    <style:style style:name="P153" style:parent-style-name="內文" style:family="paragraph">
      <style:paragraph-properties fo:text-align="start" fo:margin-left="0.225in" fo:margin-right="0.198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2263in" fo:margin-right="0.1986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569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2263in" fo:margin-right="0.1986in">
        <style:tab-stops/>
      </style:paragraph-properties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115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margin-bottom="0.125in" fo:line-height="0.2777in" fo:margin-right="-0.3069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8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 style:font-name-complex="Times New Roman"/>
    </style:style>
    <style:style style:name="P197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 style:font-name-complex="Times New Roman"/>
    </style:style>
    <style:style style:name="P198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 style:font-name-complex="Times New Roman"/>
    </style:style>
    <style:style style:name="P199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 style:font-name-complex="Times New Roman"/>
    </style:style>
    <style:style style:name="P200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snap-to-layout-grid="false" fo:text-align="justify" fo:line-height="0.25in" fo:margin-right="0.1381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4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8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2.352in" style:use-optimal-column-width="false"/>
    </style:style>
    <style:style style:name="TableColumn215" style:family="table-column">
      <style:table-column-properties style:column-width="1.0354in" style:use-optimal-column-width="false"/>
    </style:style>
    <style:style style:name="TableColumn216" style:family="table-column">
      <style:table-column-properties style:column-width="1.0354in" style:use-optimal-column-width="false"/>
    </style:style>
    <style:style style:name="TableColumn217" style:family="table-column">
      <style:table-column-properties style:column-width="1.0354in" style:use-optimal-column-width="false"/>
    </style:style>
    <style:style style:name="TableColumn218" style:family="table-column">
      <style:table-column-properties style:column-width="1.0354in" style:use-optimal-column-width="false"/>
    </style:style>
    <style:style style:name="Table213" style:family="table">
      <style:table-properties style:width="6.4937in" fo:margin-left="0in" table:align="center"/>
    </style:style>
    <style:style style:name="TableRow219" style:family="table-row">
      <style:table-row-properties style:row-height="0.8784in"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083in" fo:margin-right="0.6881in" fo:text-indent="1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justify" fo:line-height="0.1944in" fo:text-indent="0.4118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41" style:family="table-row">
      <style:table-row-properties style:min-row-height="0.2958in"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277in" fo:line-height="0.1388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295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77in" fo:line-height="0.2083in" fo:text-indent="0.1965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2958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line-height="0.1388in" fo:text-indent="0.1965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2958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2958in" style:use-optimal-row-height="false"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277in" fo:line-height="0.1388in" fo:text-indent="0.0104i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2958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277in" fo:line-height="0.1388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295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277in" fo:line-height="0.2222in" fo:margin-left="0.16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2958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2958in" style:use-optimal-row-height="false"/>
    </style:style>
    <style:style style:name="TableCell3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277in" fo:line-height="0.1388in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277in" fo:line-height="0.1388in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P379" style:parent-style-name="內文" style:family="paragraph">
      <style:paragraph-properties fo:text-align="justify" fo:margin-left="0in" fo:text-indent="-0.2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1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P390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P392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P404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/>
    </style:style>
    <style:style style:name="P405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07" style:parent-style-name="內文" style:family="paragraph">
      <style:paragraph-properties style:snap-to-layout-grid="false" fo:text-align="justify" fo:line-height="0.25in" fo:margin-right="0.1381in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23" style:family="table-column">
      <style:table-column-properties style:column-width="0.8868in"/>
    </style:style>
    <style:style style:name="TableColumn424" style:family="table-column">
      <style:table-column-properties style:column-width="1.2013in"/>
    </style:style>
    <style:style style:name="TableColumn425" style:family="table-column">
      <style:table-column-properties style:column-width="1.4562in"/>
    </style:style>
    <style:style style:name="TableColumn426" style:family="table-column">
      <style:table-column-properties style:column-width="1.2798in"/>
    </style:style>
    <style:style style:name="TableColumn427" style:family="table-column">
      <style:table-column-properties style:column-width="1.1027in"/>
    </style:style>
    <style:style style:name="TableColumn428" style:family="table-column">
      <style:table-column-properties style:column-width="1.0805in"/>
    </style:style>
    <style:style style:name="Table422" style:family="table">
      <style:table-properties style:width="7.0076in" fo:margin-left="-0.2208in" table:align="left"/>
    </style:style>
    <style:style style:name="TableRow429" style:family="table-row">
      <style:table-row-properties style:min-row-height="0.528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right="0.0784in"/>
    </style:style>
    <style:style style:name="T4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450" style:family="table-row">
      <style:table-row-properties style:min-row-height="0.330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6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Toc181509281"/><text:bookmark-start text:name="_Toc181611885"/><text:span text:style-name="T13">一</text:span><text:span text:style-name="T14">、</text:span><text:span text:style-name="T1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☐</text:span></text:p>
          </table:table-cell>
          <table:table-cell table:style-name="TableCell25" table:number-columns-spanned="6">
            <text:p text:style-name="P26"><text:span text:style-name="T27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☐</text:span></text:p>
          </table:table-cell>
          <table:table-cell table:style-name="TableCell32" table:number-columns-spanned="6">
            <text:p text:style-name="P33"><text:span text:style-name="T34">精準健康</text:span><text:span text:style-name="T35">診</text:span><text:span text:style-name="T36">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2">
            <text:p text:style-name="P46"><text:span text:style-name="T47">職稱</text:span></text:p>
          </table:table-cell>
          <table:covered-table-cell/>
          <table:table-cell table:style-name="TableCell48" table:number-columns-spanned="3">
            <text:p text:style-name="P49"><text:span text:style-name="T50">任職機關</text:span><text:span text:style-name="T51">(</text:span><text:span text:style-name="T52">含系所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共同主持人</text:span><text:span text:style-name="T65"><text:s/></text:span><text:span text:style-name="T66">(</text:span><text:span text:style-name="T67">倘欄位不足，請自行增列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姓名</text:span></text:p>
          </table:table-cell>
          <table:covered-table-cell/>
          <table:table-cell table:style-name="TableCell73" table:number-columns-spanned="2">
            <text:p text:style-name="P74"><text:span text:style-name="T75">職稱</text:span></text:p>
          </table:table-cell>
          <table:covered-table-cell/>
          <table:table-cell table:style-name="TableCell76" table:number-columns-spanned="3">
            <text:p text:style-name="P77"><text:span text:style-name="T78">任職機關</text:span><text:span text:style-name="T79">(</text:span><text:span text:style-name="T80">含系所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計畫名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計畫英文名稱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全程執行期限</text:p>
          </table:table-cell>
          <table:covered-table-cell/>
          <table:table-cell table:style-name="TableCell116" table:number-columns-spanned="5">
            <text:p text:style-name="P117"><text:span text:style-name="T118">自民國</text:span><text:span text:style-name="T119"><text:s/></text:span><text:span text:style-name="T120"><text:s text:c="2"/></text:span><text:span text:style-name="T121"><text:s/></text:span><text:span text:style-name="T122">年</text:span><text:span text:style-name="T123"><text:s/></text:span><text:span text:style-name="T124"><text:s text:c="2"/></text:span><text:span text:style-name="T125"><text:s/></text:span><text:span text:style-name="T126">月</text:span><text:span text:style-name="T127"><text:s text:c="2"/></text:span><text:span text:style-name="T128"><text:s text:c="2"/></text:span><text:span text:style-name="T129">日起至民國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經費需求</text:span><text:span text:style-name="T140">（</text:span><text:span text:style-name="T141">仟</text:span><text:span text:style-name="T142">元</text:span><text:span text:style-name="T143">）</text:span></text:p>
          </table:table-cell>
          <table:covered-table-cell/>
          <table:table-cell table:style-name="TableCell144">
            <text:p text:style-name="P145">第一年</text:p>
          </table:table-cell>
          <table:table-cell table:style-name="TableCell146" table:number-columns-spanned="2">
            <text:p text:style-name="P147">第二年</text:p>
          </table:table-cell>
          <table:covered-table-cell/>
          <table:table-cell table:style-name="TableCell148">
            <text:p text:style-name="P149">第三年</text:p>
          </table:table-cell>
          <table:table-cell table:style-name="TableCell150">
            <text:p text:style-name="P151">第四年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計畫連絡人</text:p>
          </table:table-cell>
          <table:covered-table-cell/>
          <table:table-cell table:style-name="TableCell165" table:number-columns-spanned="5">
            <text:p text:style-name="P166"><text:span text:style-name="T167">姓名：</text:span><text:span text:style-name="T168"><text:s text:c="11"/></text:span><text:span text:style-name="T169">電話：</text:span><text:span text:style-name="T170">(</text:span><text:span text:style-name="T171">公</text:span><text:span text:style-name="T172">)</text:span><text:span text:style-name="T173"><text:s text:c="14"/></text:span><text:span text:style-name="T174">(</text:span><text:span text:style-name="T175">行動</text:span><text:span text:style-name="T176">)</text:span><text:span text:style-name="T17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電子郵件信箱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h text:style-name="P183" text:outline-level="1"/>
      <text:h text:style-name="P184" text:outline-level="1"/>
      <text:soft-page-break/>
      <text:h text:style-name="內文" text:outline-level="1"><text:span text:style-name="T185">二</text:span><text:span text:style-name="T186">、</text:span><text:span text:style-name="T187">構想書內容</text:span><text:span text:style-name="T188"><text:s/></text:span><text:span text:style-name="T189">(</text:span><text:span text:style-name="T190">以</text:span><text:span text:style-name="T191"><text:s/></text:span><text:span text:style-name="T192">6</text:span><text:span text:style-name="T193">頁為限，字型大小為</text:span><text:span text:style-name="T194">12 pt</text:span><text:span text:style-name="T195">)</text:span></text:h>
      <text:list text:style-name="LFO1" text:continue-numbering="true">
        <text:list-item>
          <text:p text:style-name="P196">中、英文摘要。</text:p>
        </text:list-item>
        <text:list-item>
          <text:p text:style-name="P197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98">整體計畫之架構。</text:p>
        </text:list-item>
        <text:list-item>
          <text:p text:style-name="P199">初步的技術規劃藍圖，以季為單位。</text:p>
        </text:list-item>
        <text:list-item>
          <text:p text:style-name="P200">資源整合與團隊組成。</text:p>
        </text:list-item>
      </text:list>
      <text:p text:style-name="P201">(詳細資料及審查重點敬請參閱徵求公告)</text:p>
      <text:h text:style-name="P202" text:outline-level="1"/>
      <text:p text:style-name="P203"/>
      <text:soft-page-break/>
      <text:h text:style-name="P204" text:outline-level="1"><text:span text:style-name="T205">三</text:span><text:span text:style-name="T206">、</text:span><text:span text:style-name="T207">申請補助經費</text:span><text:bookmark-end text:name="_Toc181509281"/><text:bookmark-end text:name="_Toc181611885"/></text:h>
      <text:p text:style-name="P208"><text:span text:style-name="T209"><text:s text:c="20"/></text:span><text:span text:style-name="T210">金額單位：新台幣</text:span><text:span text:style-name="T211">仟</text:span><text:span text:style-name="T212">元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23"><text:s text:c="12"/></text:span><text:span text:style-name="T224">執行年次</text:span></text:p>
            <text:p text:style-name="P225"><text:span text:style-name="T226">補助項目</text:span></text:p>
          </table:table-cell>
          <table:table-cell table:style-name="TableCell227">
            <text:p text:style-name="P228"><text:span text:style-name="T229">第一年</text:span></text:p>
          </table:table-cell>
          <table:table-cell table:style-name="TableCell230">
            <text:p text:style-name="P231"><text:span text:style-name="T232">第二年</text:span></text:p>
          </table:table-cell>
          <table:table-cell table:style-name="TableCell233">
            <text:p text:style-name="P234"><text:span text:style-name="T235">第三年</text:span></text:p>
          </table:table-cell>
          <table:table-cell table:style-name="TableCell236">
            <text:p text:style-name="P237"><text:span text:style-name="T238">第</text:span><text:span text:style-name="T239">四</text:span><text:span text:style-name="T240">年</text:span></text:p>
          </table:table-cell>
        </table:table-row>
        <table:table-row table:style-name="TableRow241">
          <table:table-cell table:style-name="TableCell242">
            <text:p text:style-name="P243"><text:span text:style-name="T244">業務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研究人力費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耗材、物品</text:span><text:span text:style-name="T269">、圖書</text:span><text:span text:style-name="T270">及雜項費用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國外學者</text:span><text:span text:style-name="T283">來臺</text:span><text:span text:style-name="T284">費用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研究設備費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國外差旅費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移地研究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出席國際學術會議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管理費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合</text:span><text:span text:style-name="T357"><text:s text:c="22"/></text:span><text:span text:style-name="T358">計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博士級研究人力/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附註：</text:span></text:p>
      <text:list text:style-name="LFO2" text:continue-numbering="true">
        <text:list-item>
          <text:p text:style-name="P381"><text:span text:style-name="T382">業務費為「研究人力費」、「</text:span><text:span text:style-name="T383">耗材、物品</text:span><text:span text:style-name="T384">、圖書</text:span><text:span text:style-name="T385">及雜項費用</text:span><text:span text:style-name="T386">」</text:span><text:span text:style-name="T387">、「國外學者來</text:span><text:span text:style-name="T388">臺</text:span><text:span text:style-name="T389">費用」個別費用之加總。</text:span></text:p>
        </text:list-item>
        <text:list-item>
          <text:p text:style-name="P390"><text:span text:style-name="T391">研究人力費包含計畫主持人主持費、專任助理人員酬金、兼任助理人員酬金、臨時工資等。</text:span></text:p>
        </text:list-item>
        <text:list-item>
          <text:p text:style-name="P392"><text:span text:style-name="T393">耗材、物品</text:span><text:span text:style-name="T394">、圖書</text:span><text:span text:style-name="T395">及雜項費用是與研究計畫直接有關之其</text:span><text:span text:style-name="T396">他</text:span><text:span text:style-name="T397">費用等</text:span><text:span text:style-name="T398">。</text:span></text:p>
        </text:list-item>
        <text:list-item>
          <text:p text:style-name="P399"><text:span text:style-name="T400">研究設備費</text:span><text:span text:style-name="T401">指</text:span><text:span text:style-name="T402">執行研究計畫</text:span><text:span text:style-name="T403">所需單價在新臺幣一萬元以上，且使用年限在二年以上與研究計畫直接有關之各項設備。</text:span></text:p>
        </text:list-item>
        <text:list-item>
          <text:p text:style-name="P404">國外差旅費為移地研究及出席國際學術會議出國二項費用之加總。</text:p>
        </text:list-item>
        <text:list-item>
          <text:p text:style-name="P405"/>
        </text:list-item>
      </text:list>
      <text:soft-page-break/>
      <text:p text:style-name="P406"><text:s text:c="34"/></text:p>
      <text:p text:style-name="P407"><text:span text:style-name="T408">四</text:span><text:span text:style-name="T409">、計畫主持人個人資料、與本申請案相關之代表</text:span><text:span text:style-name="T410">研究成果</text:span><text:span text:style-name="T411">及簡述重要貢獻</text:span><text:span text:style-name="T412"><text:line-break/></text:span><text:span text:style-name="T413">(</text:span><text:span text:style-name="T414">著重於研究持續性、過去執行相關計畫的經驗</text:span><text:span text:style-name="T415">，</text:span><text:span text:style-name="T416">1</text:span><text:span text:style-name="T417">頁為限</text:span><text:span text:style-name="T418">)</text:span><text:span text:style-name="T419">。</text:span></text:p>
      <text:p text:style-name="P420"/>
      <text:p text:style-name="P421">五、計畫主持人近三年執行國科會及非國科會補助之研究計畫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姓名</text:p>
          </table:table-cell>
          <table:table-cell table:style-name="TableCell432">
            <text:p text:style-name="P433"><text:span text:style-name="T434">於</text:span><text:span text:style-name="T435">該計畫</text:span><text:span text:style-name="T436">案擔任之主要人力角色</text:span><text:span text:style-name="T437">(</text:span><text:span text:style-name="T438">主持人</text:span><text:span text:style-name="T439">/</text:span><text:span text:style-name="T440">共同主持人</text:span><text:span text:style-name="T441">)</text:span></text:p>
          </table:table-cell>
          <table:table-cell table:style-name="TableCell442">
            <text:p text:style-name="P443">研究計畫名稱</text:p>
          </table:table-cell>
          <table:table-cell table:style-name="TableCell444">
            <text:p text:style-name="P445">經費來源單位</text:p>
          </table:table-cell>
          <table:table-cell table:style-name="TableCell446">
            <text:p text:style-name="P447">經費總額</text:p>
          </table:table-cell>
          <table:table-cell table:style-name="TableCell448">
            <text:p text:style-name="P449">計畫期程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廷洋[NSTC]</meta:initial-creator>
    <dc:creator>郭廷洋</dc:creator>
    <meta:creation-date>2024-09-23T06:21:00Z</meta:creation-date>
    <dc:date>2024-09-23T06:21:00Z</dc:date>
    <meta:template xlink:href="Normal.dotm" xlink:type="simple"/>
    <meta:editing-cycles>2</meta:editing-cycles>
    <meta:editing-duration>PT0S</meta:editing-duration>
    <meta:document-statistic meta:page-count="4" meta:paragraph-count="2" meta:word-count="167" meta:character-count="1118" meta:row-count="7" meta:non-whitespace-character-count="953"/>
  </office:meta>
</office:document-meta>
</file>