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行提報清冊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2"/>
        <table:table-column table:style-name="co13" table:number-columns-repeated="1003" table:default-cell-style-name="ce2"/>
        <table:table-column table:style-name="co14" table:number-columns-repeated="2" table:default-cell-style-name="ce2"/>
        <table:table-column table:style-name="co15" table:number-columns-repeated="15361" table:default-cell-style-name="ce1"/>
        <table:table-row table:style-name="ro1">
          <table:table-cell office:value-type="string" table:number-columns-spanned="18" table:number-rows-spanned="1" table:style-name="ce16">
            <text:p>(學校名稱)僑務委員會114年度學行優良僑生獎學金核獎建議名冊</text:p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獎學金</text:p>
            <text:p>類別</text:p>
          </table:table-cell>
          <table:table-cell office:value-type="string" table:number-columns-spanned="1" table:number-rows-spanned="2" table:style-name="ce17">
            <text:p>序次</text:p>
          </table:table-cell>
          <table:table-cell office:value-type="string" table:number-columns-spanned="2" table:number-rows-spanned="1" table:style-name="ce18">
            <text:p>校名</text:p>
          </table:table-cell>
          <table:covered-table-cell/>
          <table:table-cell office:value-type="string" table:number-columns-spanned="1" table:number-rows-spanned="2" table:style-name="ce17">
            <text:p>學院</text:p>
            <text:p><text:span text:style-name="T2">(無者免填)</text:span></text:p>
          </table:table-cell>
          <table:table-cell office:value-type="string" table:number-columns-spanned="2" table:number-rows-spanned="1" table:style-name="ce18">
            <text:p>科系<text:span text:style-name="T3">(無者免填)</text:span>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1" table:number-rows-spanned="2" table:style-name="ce19">
            <text:p>民國出生日期</text:p>
            <text:p>(yyymmdd)</text:p>
            <text:p><text:span text:style-name="T4">ex.0981231</text:span>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20">
            <text:p>僑居地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style-name="ce3">
            <text:p>學業</text:p>
          </table:table-cell>
          <table:table-cell office:value-type="string" table:number-columns-spanned="2" table:number-rows-spanned="1" table:style-name="ce21">
            <text:p><text:span text:style-name="T5">操行成績</text:span><text:span text:style-name="T5"/></text:p>
            <text:p><text:span text:style-name="T6">(</text:span><text:span text:style-name="T5">大專校院</text:span><text:span text:style-name="T6">)</text:span></text:p>
          </table:table-cell>
          <table:covered-table-cell/>
          <table:table-cell office:value-type="string" table:number-columns-spanned="1" table:number-rows-spanned="2" table:style-name="ce18">
            <text:p>i僑卡卡號</text:p>
          </table:table-cell>
          <table:table-cell office:value-type="string" table:number-columns-spanned="1" table:number-rows-spanned="2" table:style-name="ce18">
            <text:p>電子郵件</text:p>
            <text:p>(發送數位證書使用)</text:p>
          </table:table-cell>
          <table:table-cell table:number-columns-repeated="1005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英文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平均</text:p>
          </table:table-cell>
          <table:table-cell office:value-type="string" table:style-name="ce5">
            <text:p>上學期</text:p>
          </table:table-cell>
          <table:table-cell office:value-type="string" table:style-name="ce5">
            <text:p>下學期</text:p>
          </table:table-cell>
          <table:covered-table-cell/>
          <table:covered-table-cell/>
          <table:table-cell table:number-columns-repeated="1005" table:style-name="ce2"/>
          <table:table-cell table:number-columns-repeated="15361"/>
        </table:table-row>
        <table:table-row table:style-name="ro3">
          <table:table-cell office:value-type="string" table:style-name="ce6">
            <text:p>學行</text:p>
          </table:table-cell>
          <table:table-cell office:value-type="string" table:style-name="ce7">
            <text:p>範例</text:p>
          </table:table-cell>
          <table:table-cell office:value-type="string" table:style-name="ce6">
            <text:p>國立僑務大學</text:p>
          </table:table-cell>
          <table:table-cell office:value-type="string" table:style-name="ce6">
            <text:p>National Overseas</text:p>
            <text:p>Community Affairs University</text:p>
          </table:table-cell>
          <table:table-cell office:value-type="string" table:style-name="ce7">
            <text:p>僑務學院</text:p>
          </table:table-cell>
          <table:table-cell office:value-type="string" table:style-name="ce6">
            <text:p>僑務學系</text:p>
          </table:table-cell>
          <table:table-cell office:value-type="string" table:style-name="ce6">
            <text:p>Division od Overseas communities affairs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DA MING WANG</text:p>
          </table:table-cell>
          <table:table-cell office:value-type="string" table:style-name="ce8">
            <text:p>0981231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馬來西亞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ID0123456789</text:p>
          </table:table-cell>
          <table:table-cell office:value-type="string" table:style-name="ce6">
            <text:p><text:a xlink:href="mailto:ocactest@ocac.gov.tw">ocactest@ocac.gov.tw</text:a></text:p>
          </table:table-cell>
          <table:table-cell table:number-columns-repeated="1005" table:style-name="ce2"/>
          <table:table-cell table:number-columns-repeated="15361"/>
        </table:table-row>
        <table:table-row table:style-name="ro4">
          <table:table-cell office:value-type="string" table:style-name="ce9">
            <text:p>學行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4" table:style-name="ce10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5" table:style-name="ce10">
            <text:p>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7" table:style-name="ce10">
            <text:p>7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8" table:style-name="ce10">
            <text:p>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4">
          <table:table-cell office:value-type="string" table:number-columns-spanned="16" table:number-rows-spanned="1" table:style-name="ce22">
            <text:p>共計<text:span text:style-name="T7"><text:s/>人</text:span></text:p>
          </table:table-cell>
          <table:covered-table-cell table:number-columns-repeated="15"/>
          <table:table-cell table:number-columns-repeated="2" table:style-name="ce13"/>
          <table:table-cell table:number-columns-repeated="1005" table:style-name="ce2"/>
          <table:table-cell table:number-columns-repeated="15361"/>
        </table:table-row>
        <table:table-row table:style-name="ro6">
          <table:table-cell office:value-type="string" table:number-columns-spanned="18" table:number-rows-spanned="1" table:style-name="ce23">
            <text:p>承辦人：　　　　　　　　　　　　　　　　　　　　承辦單位主管： 　　　　　　　　　　　　　　　　　　　　決行：</text:p>
            <text:p/>
            <text:p/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填表說明：<text:span text:style-name="T8">請依填寫範例格式填列(</text:span><text:span text:style-name="T9">含大、小寫</text:span><text:span text:style-name="T8">)俾利彙整作業，謝謝合作</text:span>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1.校名、學院與科系(含中、英文)均請填列<text:span text:style-name="T10">全銜</text:span>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2.年級請以1、2、3類推填寫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3.學業平均成績，請核算至小數點第二位後四捨五入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4.大專院校填列上、下兩學期操行成績，各學期成績均需達甲等或80分以上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5.各校請詳實核對表格內容，以免僑生權益受損。</text:p>
          </table:table-cell>
          <table:table-cell table:style-name="ce15"/>
          <table:table-cell table:number-columns-repeated="10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6.為利本會後續作業事宜，本表係以超出A4紙張格式製作，紙本請以A4格式印出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7.本表除紙本送本會核辦外，請以學校名稱存檔後，另以電子郵件寄送本會，俾便辦理後續事宜。e-mail:iwlin@ocac.gov.tw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9842519685039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uyun</meta:initial-creator>
    <dc:creator>User</dc:creator>
    <meta:creation-date>2007-08-06T00:50:24Z</meta:creation-date>
    <dc:date>2025-09-05T03:30:00Z</dc:date>
    <meta:print-date>2015-08-31T02:38:50Z</meta:print-date>
    <meta:editing-cycles>27</meta:editing-cycles>
    <meta:editing-duration>PT2374S</meta:editing-duration>
    <meta:user-defined meta:name="AppVersion">15.0000</meta:user-defined>
    <meta:user-defined meta:name="Company">oaca</meta:user-defined>
  </office:meta>
</office:document-meta>
</file>