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僑務委員會114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uyun</meta:initial-creator>
    <dc:creator>User</dc:creator>
    <meta:creation-date>2007-08-06T02:09:55Z</meta:creation-date>
    <dc:date>2025-09-05T03:30:36Z</dc:date>
    <meta:print-date>2019-08-29T09:03:26Z</meta:print-date>
    <meta:editing-cycles>4</meta:editing-cycles>
    <meta:editing-duration>PT322S</meta:editing-duration>
  </office:meta>
</office:document-meta>
</file>