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5.6486in"/>
    </style:style>
    <style:style style:name="Table19" style:family="table">
      <style:table-properties style:width="6.8069in" fo:margin-left="0in" table:align="left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4.06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ableRow54" style:family="table-row">
      <style:table-row-properties style:min-row-height="1.1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大文化教育基金會</text:span><text:span text:style-name="T3">114</text:span><text:span text:style-name="T4">年</text:span><text:span text:style-name="T5">雲林縣</text:span><text:span text:style-name="T6">優秀自強學生獎學金</text:span></text:p>
      <text:p text:style-name="P7"><text:span text:style-name="T8">學</text:span><text:span text:style-name="T9"><text:s text:c="2"/></text:span><text:span text:style-name="T10">校</text:span><text:span text:style-name="T11"><text:s text:c="2"/></text:span><text:span text:style-name="T12">推</text:span><text:span text:style-name="T13"><text:s text:c="2"/></text:span><text:span text:style-name="T14">薦</text:span><text:span text:style-name="T15"><text:s text:c="2"/></text:span><text:span text:style-name="T16">函</text:span><text:span text:style-name="T17"><draw:frame draw:z-index="251658752" draw:id="id0" draw:style-name="a0" draw:name="Text Box 2" text:anchor-type="paragraph" svg:x="3.87014in" svg:y="0.49028in" svg:width="2.85139in" svg:height="2.02639in" style:rel-width="scale" style:rel-height="scale"><draw:text-box><text:p text:style-name="內文"><text:s text:c="13"/></text:p><text:p text:style-name="內文"/><text:p text:style-name="內文"/><text:p text:style-name="內文"><text:s text:c="13"/><text:span text:style-name="T18">校印</text:span>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學校</text:p>
            <text:p text:style-name="P30"><text:span text:style-name="T31">科系</text:span><text:span text:style-name="T32">、</text:span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生家庭</text:p>
            <text:p text:style-name="P39">生活情況<text:s/>相關說明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內文"><text:span text:style-name="T49">推薦人簽名</text:span><text:span text:style-name="T50">：</text:span><text:span text:style-name="T51"><text:s text:c="15"/></text:span><text:span text:style-name="T52">推薦人是申請學生的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學校辦理單位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附註：本證明各欄應本行為事實記錄，</text:span><text:span text:style-name="T63">學業上或課外活動有特殊表現為審查重點</text:span><text:span text:style-name="T64">。</text:span><text:span text:style-name="T65">(</text:span><text:span text:style-name="T66">輔</text:span></text:p>
            <text:p text:style-name="P67"><text:span text:style-name="T68"><text:s text:c="6"/></text:span><text:span text:style-name="T69">以相關資料佐證為佳</text:span><text:span text:style-name="T70">)</text:span><text:span text:style-name="T71">，學校審查請力求確實，並於審查後於申請書右上角處</text:span></text:p>
            <text:p text:style-name="P72"><text:span text:style-name="T73"><text:s text:c="6"/></text:span><text:span text:style-name="T74">加</text:span><text:span text:style-name="T75">蓋學校關防</text:span><text:span text:style-name="T76">(</text:span><text:span text:style-name="T77">或戳記</text:span><text:span text:style-name="T78">)</text:span><text:span text:style-name="T79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[謝香如]</meta:initial-creator>
    <dc:creator>User</dc:creator>
    <meta:creation-date>2025-09-05T03:16:00Z</meta:creation-date>
    <dc:date>2025-09-05T03:16:00Z</dc:date>
    <meta:print-date>2025-08-21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