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295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694in" style:use-optimal-column-width="false"/>
    </style:style>
    <style:style style:name="TableColumn9" style:family="table-column">
      <style:table-column-properties style:column-width="1.959in" style:use-optimal-column-width="false"/>
    </style:style>
    <style:style style:name="TableColumn10" style:family="table-column">
      <style:table-column-properties style:column-width="1.2479in" style:use-optimal-column-width="false"/>
    </style:style>
    <style:style style:name="TableColumn11" style:family="table-column">
      <style:table-column-properties style:column-width="2.2951in" style:use-optimal-column-width="false"/>
    </style:style>
    <style:style style:name="Table7" style:family="table">
      <style:table-properties style:width="6.8715in" fo:margin-left="0in" table:align="center"/>
    </style:style>
    <style:style style:name="TableRow12" style:family="table-row">
      <style:table-row-properties style:min-row-height="0.865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1" style:family="table-row">
      <style:table-row-properties style:min-row-height="0.6659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8" style:family="table-row">
      <style:table-row-properties style:min-row-height="0.4569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3" style:family="table-row">
      <style:table-row-properties style:min-row-height="2.0118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1.8631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 style:min-row-height="2.2548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1" style:family="table-row">
      <style:table-row-properties style:min-row-height="0.584in" style:use-optimal-row-height="false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size-complex="8pt"/>
    </style:style>
    <style:style style:name="T68" style:parent-style-name="預設段落字型" style:family="text">
      <style:text-properties style:font-name="Times New Roman" style:font-name-asian="標楷體" style:font-size-complex="8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-0.60972in" svg:width="0.72917in" svg:height="1.53542in" style:rel-width="scale" style:rel-height="scale"><draw:text-box><text:p text:style-name="P3">附件二</text:p></draw:text-box><svg:title/><svg:desc/></draw:frame></text:span><text:span text:style-name="T4">11</text:span><text:span text:style-name="T5">4</text:span><text:span text:style-name="T6">教學實踐研究計畫撰寫諮詢紀錄及回饋表（北區陽明交大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  <table:table-cell table:style-name="TableCell17">
            <text:p text:style-name="P18">Mento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諮詢方式</text:p>
          </table:table-cell>
          <table:table-cell table:style-name="TableCell24" table:number-columns-spanned="3">
            <text:p text:style-name="P25"><text:span text:style-name="T26">□</text:span><text:span text:style-name="T27">線</text:span><text:span text:style-name="T28">上諮詢（會議室網址：　　　　　</text:span><text:span text:style-name="T29"><text:s text:c="3"/></text:span><text:span text:style-name="T30">　　　　　　　　　　）</text:span></text:p>
            <text:p text:style-name="P31"><text:span text:style-name="T32">□</text:span><text:span text:style-name="T33">實體</text:span><text:span text:style-name="T34">諮詢（諮詢地點：　　　　　　</text:span><text:span text:style-name="T35"><text:s text:c="3"/></text:span><text:span text:style-name="T36">　　　　　　　　　　）</text:span></text:p>
            <text:p text:style-name="P37">□書面諮詢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諮詢時間</text:p>
          </table:table-cell>
          <table:table-cell table:style-name="TableCell41" table:number-columns-spanned="3">
            <text:p text:style-name="P42"><text:s/>114<text:s/>年<text:s text:c="3"/>月<text:s text:c="3"/>日<text:s text:c="3"/>時<text:s text:c="3"/>分～<text:s text:c="2"/>114<text:s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諮詢內容與Mentor建議事項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其他</text:span><text:span text:style-name="T52">對諮詢服務之建議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實體諮詢活動照片或線上會議室截圖</text:p>
            <text:p text:style-name="P58">(至少兩張，如以書面諮詢可免附)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人</text:p>
            <text:p text:style-name="P64">簽章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內文"><text:span text:style-name="T67">※</text:span><text:span text:style-name="T68">本表請於</text:span><text:span text:style-name="T69">諮詢完成一週內寄至</text:span><text:span text:style-name="T70">wanping@nycu.edu.tw</text:span><text:span text:style-name="T71">（陽明交大教發中心吳小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4T03:24:00Z</meta:creation-date>
    <dc:date>2025-10-22T09:22:00Z</dc:date>
    <meta:print-date>2024-10-23T08:16:00Z</meta:print-date>
    <meta:template xlink:href="Normal" xlink:type="simple"/>
    <meta:editing-cycles>3</meta:editing-cycles>
    <meta:editing-duration>PT60S</meta:editing-duration>
    <meta:document-statistic meta:page-count="1" meta:paragraph-count="19" meta:word-count="136" meta:character-count="278" meta:row-count="11" meta:non-whitespace-character-count="161"/>
  </office:meta>
</office:document-meta>
</file>