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2" style:family="table-column">
      <style:table-column-properties style:column-width="0.4791in" style:use-optimal-column-width="false"/>
    </style:style>
    <style:style style:name="TableColumn23" style:family="table-column">
      <style:table-column-properties style:column-width="0.9437in" style:use-optimal-column-width="false"/>
    </style:style>
    <style:style style:name="TableColumn24" style:family="table-column">
      <style:table-column-properties style:column-width="0.729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7736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4805in" style:use-optimal-column-width="false"/>
    </style:style>
    <style:style style:name="TableColumn29" style:family="table-column">
      <style:table-column-properties style:column-width="0.0111in" style:use-optimal-column-width="false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0.2888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1944in" style:use-optimal-column-width="false"/>
    </style:style>
    <style:style style:name="TableColumn36" style:family="table-column">
      <style:table-column-properties style:column-width="1.0548in" style:use-optimal-column-width="false"/>
    </style:style>
    <style:style style:name="Table21" style:family="table">
      <style:table-properties style:width="7.0437in" fo:margin-left="0in" table:align="center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40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666in" style:use-optimal-row-height="false"/>
    </style:style>
    <style:style style:name="TableCell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05" style:family="table-row">
      <style:table-row-properties style:min-row-height="0.25in" style:use-optimal-row-height="false"/>
    </style:style>
    <style:style style:name="TableCell10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1666in" style:use-optimal-row-height="false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22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645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0395in" style:use-optimal-row-height="false"/>
    </style:style>
    <style:style style:name="TableCell1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1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4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" style:parent-style-name="清單段落" style:list-style-name="LFO1" style:family="paragraph">
      <style:paragraph-properties fo:margin-right="0.0236in"/>
      <style:text-properties style:font-name="標楷體" style:font-name-asian="標楷體" fo:font-weight="bold" style:font-weight-asian="bold" fo:font-size="11pt" style:font-size-asian="11pt"/>
    </style:style>
    <style:style style:name="TableCell166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0395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0395in" style:use-optimal-row-height="false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 style:min-row-height="0.0395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0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0395in" style:use-optimal-row-height="false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4" style:family="table-row">
      <style:table-row-properties style:min-row-height="0.0395in" style:use-optimal-row-height="false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7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5" style:family="table-row">
      <style:table-row-properties style:min-row-height="0.0395in" style:use-optimal-row-height="false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8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min-row-height="0.0395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5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0395in" style:use-optimal-row-height="false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min-row-height="0.7798in" style:use-optimal-row-height="false"/>
    </style:style>
    <style:style style:name="TableCell26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0555in" fo:margin-left="0.1666in" fo:margin-right="0.158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288" style:family="table-column">
      <style:table-column-properties style:column-width="1.168in" style:use-optimal-column-width="false"/>
    </style:style>
    <style:style style:name="TableColumn289" style:family="table-column">
      <style:table-column-properties style:column-width="1.7187in" style:use-optimal-column-width="false"/>
    </style:style>
    <style:style style:name="TableColumn290" style:family="table-column">
      <style:table-column-properties style:column-width="1.5645in" style:use-optimal-column-width="false"/>
    </style:style>
    <style:style style:name="TableColumn291" style:family="table-column">
      <style:table-column-properties style:column-width="1.4875in" style:use-optimal-column-width="false"/>
    </style:style>
    <style:style style:name="Table287" style:family="table">
      <style:table-properties style:width="5.9388in" fo:margin-left="0in" table:align="center"/>
    </style:style>
    <style:style style:name="TableRow292" style:family="table-row">
      <style:table-row-properties style:min-row-height="0.1562in" style:use-optimal-row-height="false"/>
    </style:style>
    <style:style style:name="TableCell293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95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row-height="0.9451in" style:use-optimal-row-height="false"/>
    </style:style>
    <style:style style:name="TableCell305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0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9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0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1" style:parent-style-name="內文" style:list-style-name="LFO2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P314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2" style:family="paragraph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25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2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0pt" style:font-size-asian="10pt" style:font-size-complex="10pt" fo:background-color="#FFFFFF" fo:hyphenate="true"/>
    </style:style>
    <style:style style:name="P32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30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31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33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39" style:family="table-column">
      <style:table-column-properties style:column-width="3.5208in" style:use-optimal-column-width="false"/>
    </style:style>
    <style:style style:name="TableColumn340" style:family="table-column">
      <style:table-column-properties style:column-width="3.543in" style:use-optimal-column-width="false"/>
    </style:style>
    <style:style style:name="Table338" style:family="table">
      <style:table-properties style:width="7.0638in" fo:margin-left="0in" table:align="center"/>
    </style:style>
    <style:style style:name="TableRow341" style:family="table-row">
      <style:table-row-properties style:min-row-height="2.2833in" style:use-optimal-row-height="false"/>
    </style:style>
    <style:style style:name="TableCell342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46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50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52" style:family="table-column">
      <style:table-column-properties style:column-width="7.0868in" style:use-optimal-column-width="false"/>
    </style:style>
    <style:style style:name="Table351" style:family="table">
      <style:table-properties style:width="7.0868in" fo:margin-left="0in" table:align="left"/>
    </style:style>
    <style:style style:name="TableRow353" style:family="table-row">
      <style:table-row-properties style:min-row-height="0.7083in" style:use-optimal-row-height="false"/>
    </style:style>
    <style:style style:name="TableCell3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58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60" style:family="table-column">
      <style:table-column-properties style:column-width="7.0868in" style:use-optimal-column-width="false"/>
    </style:style>
    <style:style style:name="Table359" style:family="table">
      <style:table-properties style:width="7.0868in" fo:margin-left="0in" table:align="left"/>
    </style:style>
    <style:style style:name="TableRow361" style:family="table-row">
      <style:table-row-properties style:min-row-height="0.7083in" style:use-optimal-row-height="false"/>
    </style:style>
    <style:style style:name="TableCell36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6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68" style:family="table-column">
      <style:table-column-properties style:column-width="7.0868in" style:use-optimal-column-width="false"/>
    </style:style>
    <style:style style:name="Table367" style:family="table">
      <style:table-properties style:width="7.0868in" fo:margin-left="0in" table:align="left"/>
    </style:style>
    <style:style style:name="TableRow369" style:family="table-row">
      <style:table-row-properties style:min-row-height="0.7083in" style:use-optimal-row-height="false"/>
    </style:style>
    <style:style style:name="TableCell370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7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376" style:family="table-column">
      <style:table-column-properties style:column-width="7.0868in" style:use-optimal-column-width="false"/>
    </style:style>
    <style:style style:name="Table375" style:family="table">
      <style:table-properties style:width="7.0868in" fo:margin-left="0in" table:align="left"/>
    </style:style>
    <style:style style:name="TableRow377" style:family="table-row">
      <style:table-row-properties style:min-row-height="0.7083in" style:use-optimal-row-height="false"/>
    </style:style>
    <style:style style:name="TableCell3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8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9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9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92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9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9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9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97" style:parent-style-name="內文" style:family="paragraph">
      <style:paragraph-properties fo:line-height="0.2083in" fo:margin-right="-0.1152in"/>
    </style:style>
    <style:style style:name="T398" style:parent-style-name="預設段落字型" style:family="text">
      <style:text-properties style:font-name="標楷體" style:font-name-asian="標楷體" style:letter-kerning="false"/>
    </style:style>
    <style:style style:name="T3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text-align="center" fo:line-height="0.1111in"/>
    </style:style>
    <style:style style:name="T402" style:parent-style-name="預設段落字型" style:family="text">
      <style:text-properties style:font-name="標楷體" style:font-name-asian="標楷體"/>
    </style:style>
    <style:style style:name="TableColumn404" style:family="table-column">
      <style:table-column-properties style:column-width="6.693in"/>
    </style:style>
    <style:style style:name="Table403" style:family="table">
      <style:table-properties style:width="6.693in" fo:margin-left="0in" table:align="center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333in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333in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4" style:family="table-row">
      <style:table-row-properties style:min-row-height="0.3541in"/>
    </style:style>
    <style:style style:name="TableCell455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57" style:family="table-row">
      <style:table-row-properties style:min-row-height="0.3541in"/>
    </style:style>
    <style:style style:name="TableCell45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0" style:family="table-row">
      <style:table-row-properties style:min-row-height="0.3541in"/>
    </style:style>
    <style:style style:name="TableCell46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3" style:family="table-row">
      <style:table-row-properties style:min-row-height="0.3541in"/>
    </style:style>
    <style:style style:name="TableCell46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5" style:family="table-row">
      <style:table-row-properties style:min-row-height="0.3541in"/>
    </style:style>
    <style:style style:name="TableCell47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1" style:family="table-row">
      <style:table-row-properties style:min-row-height="0.3541in"/>
    </style:style>
    <style:style style:name="TableCell48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84" style:family="table-row">
      <style:table-row-properties style:min-row-height="0.3541in"/>
    </style:style>
    <style:style style:name="TableCell485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（一）</text:p>
      <text:p text:style-name="P2">黎明技術學院115學年度四技進修部單獨招生報名表</text:p>
      <text:p text:style-name="P3"><text:span text:style-name="T4">附註</text:span><text:span text:style-name="T5">：</text:span><text:span text:style-name="T6">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私章。</text:span></text:p>
      <text:p text:style-name="P16"><text:span text:style-name="T17"><text:s text:c="7"/></text:span><text:span text:style-name="T18">二、凡有</text:span><text:span text:style-name="T19">＊</text:span><text:span text:style-name="T20">欄考生請勿填寫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內文"><text:span text:style-name="T39">＊報名證號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內文"><text:span text:style-name="T43">＊</text:span><text:span text:style-name="T44">考生身分</text:span></text:p>
          </table:table-cell>
          <table:covered-table-cell/>
          <table:covered-table-cell/>
          <table:table-cell table:style-name="TableCell45" table:number-columns-spanned="4">
            <text:p text:style-name="內文"><text:span text:style-name="T46">□</text:span><text:span text:style-name="T47">一般生</text:span><text:span text:style-name="T48"><text:s text:c="2"/></text:span><text:span text:style-name="T49">□</text:span><text:span text:style-name="T50">特殊生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姓名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生年月日</text:p>
          </table:table-cell>
          <table:covered-table-cell/>
          <table:covered-table-cell/>
          <table:table-cell table:style-name="TableCell58" table:number-columns-spanned="4">
            <text:p text:style-name="P59">民國<text:s text:c="5"/>年<text:s text:c="4"/>月<text:s text:c="3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號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>
            <text:p text:style-name="內文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行動電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Line ID</text:p>
          </table:table-cell>
          <table:covered-table-cell/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13">
            <text:p text:style-name="P96"><text:span text:style-name="T97">□□□□□<text:s/></text:span><text:span text:style-name="T98">(</text:span><text:span text:style-name="T99">請填寫</text:span><text:span text:style-name="T100">115</text:span><text:span text:style-name="T101">年</text:span><text:span text:style-name="T102">9</text:span><text:span text:style-name="T103">月底前可確實通知之通訊地址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緊急聯絡人</text:p>
          </table:table-cell>
          <table:covered-table-cell/>
          <table:table-cell table:style-name="TableCell108" table:number-rows-spanned="2">
            <text:p text:style-name="P109">姓名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>關係</text:p>
          </table:table-cell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  <table:table-cell table:style-name="TableCell116">
            <text:p text:style-name="P117">電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>
            <text:p text:style-name="P127">手機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(擇一填寫)</text:p>
            <text:p text:style-name="P133">報考資格</text:p>
          </table:table-cell>
          <table:table-cell table:style-name="TableCell134">
            <text:p text:style-name="P135">□一般學歷</text:p>
          </table:table-cell>
          <table:table-cell table:style-name="TableCell136">
            <text:p text:style-name="內文"><text:span text:style-name="T137">學校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內文"><text:span text:style-name="T141">科別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畢/肄業<text:s text:c="2"/>年<text:s text:c="3"/>月</text:p>
          </table:table-cell>
          <table:table-cell table:style-name="TableCell146" table:number-columns-spanned="2">
            <text:p text:style-name="P147"><text:span text:style-name="T148">民國</text:span><text:span text:style-name="T149"><text:s text:c="4"/></text:span><text:span text:style-name="T150">年</text:span><text:span text:style-name="T151"><text:s text:c="3"/></text:span><text:span text:style-name="T152">月</text:span></text:p>
            <text:p text:style-name="P153">□畢業<text:s text:c="2"/>□肄業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<text:span text:style-name="T157">□</text:span><text:span text:style-name="T158">同等學力</text:span></text:p>
          </table:table-cell>
          <table:table-cell table:style-name="TableCell159" table:number-columns-spanned="13">
            <text:p text:style-name="P160">符合本簡章貳報考資格<text:s/>第<text:s text:c="3"/>條之第( <text:s/>)點之規定。<text:s text:c="2"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 table:number-rows-spanned="9">
            <text:list text:style-name="LFO1" text:continue-numbering="true">
              <text:list-item>
                <text:p text:style-name="P163">請考生依志願別順序先後填寫1、2、3、……於志願序欄位中。</text:p>
              </text:list-item>
            </text:list>
            <text:p text:style-name="P164"/>
            <text:list text:style-name="LFO1" text:continue-numbering="true">
              <text:list-item>
                <text:p text:style-name="P165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166" table:number-rows-spanned="9">
            <text:p text:style-name="P167">報</text:p>
            <text:p text:style-name="P168">考</text:p>
            <text:p text:style-name="P169">科</text:p>
            <text:p text:style-name="P170"><text:span text:style-name="T171">系</text:span></text:p>
          </table:table-cell>
          <table:table-cell table:style-name="TableCell172" table:number-columns-spanned="2">
            <text:p text:style-name="P173">志願序</text:p>
          </table:table-cell>
          <table:covered-table-cell/>
          <table:table-cell table:style-name="TableCell174" table:number-columns-spanned="3">
            <text:p text:style-name="P175">代碼</text:p>
          </table:table-cell>
          <table:covered-table-cell/>
          <table:covered-table-cell/>
          <table:table-cell table:style-name="TableCell176" table:number-columns-spanned="5">
            <text:p text:style-name="P177">系科名稱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備註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54200</text:p>
          </table:table-cell>
          <table:covered-table-cell/>
          <table:covered-table-cell/>
          <table:table-cell table:style-name="TableCell187" table:number-columns-spanned="5">
            <text:p text:style-name="P188">電機工程系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54300</text:p>
          </table:table-cell>
          <table:covered-table-cell/>
          <table:covered-table-cell/>
          <table:table-cell table:style-name="TableCell198" table:number-columns-spanned="5">
            <text:p text:style-name="P199">智慧製造工程系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54P00</text:p>
          </table:table-cell>
          <table:covered-table-cell/>
          <table:covered-table-cell/>
          <table:table-cell table:style-name="TableCell209" table:number-columns-spanned="5">
            <text:p text:style-name="P210">車輛工程系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54100</text:p>
          </table:table-cell>
          <table:covered-table-cell/>
          <table:covered-table-cell/>
          <table:table-cell table:style-name="TableCell220" table:number-columns-spanned="5">
            <text:p text:style-name="P221">數位多媒體系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>54A00</text:p>
          </table:table-cell>
          <table:covered-table-cell/>
          <table:covered-table-cell/>
          <table:table-cell table:style-name="TableCell231" table:number-columns-spanned="5">
            <text:p text:style-name="P232">化妝品應用系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>54L00</text:p>
          </table:table-cell>
          <table:covered-table-cell/>
          <table:covered-table-cell/>
          <table:table-cell table:style-name="TableCell242" table:number-columns-spanned="5">
            <text:p text:style-name="P243">數位行銷管理系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>54D00</text:p>
          </table:table-cell>
          <table:covered-table-cell/>
          <table:covered-table-cell/>
          <table:table-cell table:style-name="TableCell253" table:number-columns-spanned="5">
            <text:p text:style-name="P254">餐飲管理系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54M00</text:p>
          </table:table-cell>
          <table:covered-table-cell/>
          <table:covered-table-cell/>
          <table:table-cell table:style-name="TableCell264" table:number-columns-spanned="5">
            <text:p text:style-name="P265">表演藝術系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15">
            <text:p text:style-name="P270"/>
            <text:p text:style-name="P271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272"><text:span text:style-name="T273"><text:s text:c="15"/></text:span><text:span text:style-name="T274">考生簽章：</text:span><text:span text:style-name="T275"><text:s text:c="20"/></text:span><text:span text:style-name="T276"><text:s text:c="5"/></text:span><text:span text:style-name="T277">民國</text:span><text:span text:style-name="T278"><text:s/>115</text:span><text:span text:style-name="T279">年</text:span><text:span text:style-name="T280"><text:s text:c="4"/></text:span><text:span text:style-name="T281">月</text:span><text:span text:style-name="T282"><text:s text:c="4"/></text:span><text:span text:style-name="T2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（以下欄位考生請勿填寫</text:span><text:span text:style-name="T286">)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報名核驗程序</text:p>
          </table:table-cell>
          <table:table-cell table:style-name="TableCell295">
            <text:p text:style-name="內文"><text:span text:style-name="T296">1</text:span><text:span text:style-name="T297">繳交報名資料</text:span></text:p>
          </table:table-cell>
          <table:table-cell table:style-name="TableCell298">
            <text:p text:style-name="內文"><text:span text:style-name="T299">2</text:span><text:span text:style-name="T300">審查報名資格</text:span></text:p>
          </table:table-cell>
          <table:table-cell table:style-name="TableCell301">
            <text:p text:style-name="內文"><text:span text:style-name="T302">3</text:span><text:span text:style-name="T303">報名證號</text:span></text:p>
          </table:table-cell>
        </table:table-row>
        <table:table-row table:style-name="TableRow304">
          <table:table-cell table:style-name="TableCell305">
            <text:p text:style-name="P306">核驗項目</text:p>
          </table:table-cell>
          <table:table-cell table:style-name="TableCell307">
            <text:list text:style-name="LFO2" text:continue-numbering="true">
              <text:list-item>
                <text:p text:style-name="P308">報名表</text:p>
              </text:list-item>
              <text:list-item>
                <text:p text:style-name="P309">國民身分證</text:p>
              </text:list-item>
              <text:list-item>
                <text:p text:style-name="P310">學歷證件</text:p>
              </text:list-item>
              <text:list-item>
                <text:p text:style-name="P311">各項證明文件</text:p>
              </text:list-item>
            </text:list>
          </table:table-cell>
          <table:table-cell table:style-name="TableCell312">
            <text:list text:style-name="LFO2" text:continue-numbering="true">
              <text:list-item>
                <text:p text:style-name="P313">符合</text:p>
              </text:list-item>
              <text:list-item>
                <text:p text:style-name="P314">不符合</text:p>
              </text:list-item>
            </text:list>
          </table:table-cell>
          <table:table-cell table:style-name="TableCell315">
            <text:list text:style-name="LFO2" text:continue-numbering="true">
              <text:list-item>
                <text:p text:style-name="P316">產生報名證號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<text:span text:style-name="T320">承辦人核章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附件（二）</text:p>
      <text:p text:style-name="P330">黎明技術學院115學年度四技進修部單獨招生</text:p>
      <text:p text:style-name="P331"><text:span text:style-name="T332">證件影本黏貼用表</text:span></text:p>
      <text:p text:style-name="P333"><text:span text:style-name="T334"><draw:connector draw:type="line" svg:x1="5.49931in" svg:y1="0.36458in" svg:x2="7.09931in" svg:y2="0.36458in" draw:z-index="251659264" draw:id="id0" draw:style-name="a0" draw:name="直線接點 1" text:anchor-type="paragraph"><svg:title/><svg:desc/></draw:connector></text:span><text:span text:style-name="T335"><text:s text:c="31"/></text:span><text:span text:style-name="T336">考生姓名：</text:span><text:span text:style-name="T337"><text:s text:c="2"/></text:span><text:s/><text:s text:c="14"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身分證正面影本黏貼處</text:p>
            <text:p text:style-name="P344">※<text:s/>注意<text:s/>※</text:p>
            <text:p text:style-name="P345">影本須清晰，否則不受理報名</text:p>
          </table:table-cell>
          <table:table-cell table:style-name="TableCell346">
            <text:p text:style-name="P347">身分證反面影本黏貼處</text:p>
            <text:p text:style-name="P348">※<text:s/>注意<text:s/>※</text:p>
            <text:p text:style-name="P349">影本須清晰，否則不受理報名</text:p>
          </table:table-cell>
        </table:table-row>
      </table:table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畢業證書影本或同等學歷（力）證件影本</text:p>
            <text:p text:style-name="P356"><text:span text:style-name="T357">（黏貼如有超出請將紙張往內摺疊整齊，影印本須完整清晰）</text:span></text:p>
          </table:table-cell>
        </table:table-row>
      </table:table>
      <text:p text:style-name="P358"/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歷年在校成績單影本</text:p>
            <text:p text:style-name="P364"><text:span text:style-name="T365">（黏貼如有超出請將紙張往內摺疊整齊，影印本須完整清晰）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其他證明文件影本或證照影本</text:p>
            <text:p text:style-name="P372"><text:span text:style-name="T373">（黏貼如有超出請將紙張往內摺疊整齊，影印本須完整清晰）</text:span></text:p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其他證明文件影本或證照影本</text:p>
            <text:p text:style-name="P380"><text:span text:style-name="T381">（黏貼如有超出請將紙張往內摺疊整齊，影印本須完整清晰）</text:span>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本黏貼表若不敷使用，請自行以A4紙張影印黏貼整齊，並附於本表之後。</text:p>
      <text:p text:style-name="P390"/>
      <text:p text:style-name="P391"/>
      <text:p text:style-name="P392"/>
      <text:p text:style-name="P393">附件（三）</text:p>
      <text:p text:style-name="P394">黎明技術學院115學年度四技進修部單獨招生</text:p>
      <text:p text:style-name="P395"><text:span text:style-name="T396">書面資料</text:span></text:p>
      <text:p text:style-name="P397"><text:span text:style-name="T398"><text:s text:c="54"/></text:span><text:span text:style-name="T399">考生姓名：</text:span><text:span text:style-name="T400"><text:s text:c="31"/></text:span></text:p>
      <text:p text:style-name="P401"><text:span text:style-name="T402"><draw:connector draw:type="line" svg:x1="5.425in" svg:y1="0.00764in" svg:x2="7.025in" svg:y2="0.00764in" draw:z-index="251661312" draw:id="id1" draw:style-name="a1" draw:name="直線接點 1" text:anchor-type="paragraph"><svg:title/><svg:desc/></draw:connector></text:span>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自</text:span><text:span text:style-name="T409"><text:s/></text:span><text:span text:style-name="T410">傳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讀</text:span><text:span text:style-name="T448"><text:s/></text:span><text:span text:style-name="T449">書</text:span><text:span text:style-name="T450"><text:s/></text:span><text:span text:style-name="T451">計</text:span><text:span text:style-name="T452"><text:s/></text:span><text:span text:style-name="T453">畫</text:span></text:p>
          </table:table-cell>
        </table:table-row>
        <table:table-row table:style-name="TableRow454">
          <table:table-cell table:style-name="TableCell455">
            <text:p text:style-name="P456"><text:bookmark-start text:name="_Hlk504047055"/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bookmark-end text:name="_Hlk504047055"/>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</table:table>
      <text:p text:style-name="P487"><text:span text:style-name="T488">本表若不敷使用，請自行使用</text:span><text:span text:style-name="T489"><text:s/>A4<text:s/></text:span><text:span text:style-name="T490">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12-03T03:12:00Z</meta:creation-date>
    <dc:date>2025-12-03T03:26:00Z</dc:date>
    <meta:template xlink:href="Normal" xlink:type="simple"/>
    <meta:editing-cycles>4</meta:editing-cycles>
    <meta:editing-duration>PT480S</meta:editing-duration>
    <meta:document-statistic meta:page-count="3" meta:paragraph-count="2" meta:word-count="212" meta:character-count="1423" meta:row-count="10" meta:non-whitespace-character-count="1213"/>
  </office:meta>
</office:document-meta>
</file>