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006in" fo:text-indent="-0.000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TableColumn15" style:family="table-column">
      <style:table-column-properties style:column-width="1.2562in"/>
    </style:style>
    <style:style style:name="TableColumn16" style:family="table-column">
      <style:table-column-properties style:column-width="2.1659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2.3062in"/>
    </style:style>
    <style:style style:name="Table14" style:family="table">
      <style:table-properties style:width="6.8111in" fo:margin-left="0in" table:align="center"/>
    </style:style>
    <style:style style:name="TableRow20" style:family="table-row">
      <style:table-row-properties style:min-row-height="1.13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27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28" style:parent-style-name="預設段落字型" style:family="text">
      <style:text-properties style:font-name="Times New Roman" style:font-name-asian="標楷體" style:font-name-complex="Times New Roman" fo:font-size="20pt" style:font-size-asian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38" style:family="table-row">
      <style:table-row-properties style:min-row-height="0.731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47" style:family="table-row">
      <style:table-row-properties style:min-row-height="1.1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Times New Roman" style:text-scale="105%" fo:font-size="14pt" style:font-size-asian="14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56" style:family="table-row">
      <style:table-row-properties style:min-row-height="3.554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1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2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3" style:parent-style-name="內文" style:family="paragraph">
      <style:paragraph-properties fo:margin-left="0.0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68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P69" style:parent-style-name="內文" style:family="paragraph">
      <style:paragraph-properties fo:margin-left="0.0986in">
        <style:tab-stops/>
      </style:paragraph-properties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justify" fo:margin-left="0.2013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justify" fo:margin-left="0.2013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附件五</text:span></text:p>
      <text:p text:style-name="P3"><text:bookmark-start text:name="_Hlk155128868"/>黎明技術學院115學年度產學攜手合作計畫</text:p>
      <text:p text:style-name="P4"><text:span text:style-name="T5">[</text:span><text:span text:style-name="T6">僑生</text:span><text:span text:style-name="T7">-</text:span><text:span text:style-name="T8">電資產業產學專班、僑生</text:span><text:span text:style-name="T9">-</text:span><text:span text:style-name="T10">電商物流產學專班</text:span><text:span text:style-name="T11">]</text:span></text:p>
      <text:p text:style-name="P12">郵寄報名資料專用信封封面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限<text:s/>時<text:s/>掛<text:s/>號</text:p>
          </table:table-cell>
          <table:table-cell table:style-name="TableCell23" table:number-columns-spanned="4">
            <text:p text:style-name="P24">243083新北市泰山區泰林路3段22號</text:p>
            <text:p text:style-name="P25"><text:span text:style-name="T26">黎明技術學院國際處</text:span><text:span text:style-name="T27"><text:s/></text:span><text:span text:style-name="T28">啟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報名日期：即日起〜</text:span><text:span text:style-name="T33">115.05.08(</text:span><text:span text:style-name="T34">五</text:span><text:span text:style-name="T35">)</text:span><text:span text:style-name="T36">截止。</text:span><text:span text:style-name="T37">【以郵戳為憑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連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4">
            <text:p text:style-name="P51"><text:span text:style-name="T52">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報名應繳資料文件勾選表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□<text:s/>報名表(親自簽名)</text:p>
            <text:p text:style-name="P59"/>
            <text:p text:style-name="P60">□<text:s/>學歷（力）證件、身分證影本粘貼表</text:p>
            <text:p text:style-name="P61">　<text:s/>○<text:s/>居留證影本</text:p>
            <text:p text:style-name="P62">　<text:s/>○<text:s/>學生證或學歷（力）證件影本</text:p>
            <text:p text:style-name="P63"><text:span text:style-name="T64">　</text:span><text:span text:style-name="T65"><text:s/></text:span><text:span text:style-name="T66">○<text:s/></text:span><text:span text:style-name="T67">歷年在校成績單影本</text:span></text:p>
            <text:p text:style-name="P68">　<text:s/>○<text:s/>其他證明文件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注意事項：</text:p>
            <text:p text:style-name="P72">1.<text:s/>每一封袋以裝一份報名表件為限，『請用限時掛號郵寄文件』如以平信寄遞發生遺失或遲誤而致無法報名，責任由報考人自行負責。</text:p>
            <text:p text:style-name="P73">2.<text:s/>考生應自行檢查前述應繳交之各項文件是否正確齊全，如因表件不全或資格不符、逾期繳件而遭取消報考資格，應自行負責。</text:p>
            <text:p text:style-name="P74">3.<text:s/>如為現場繳交請備齊資料，至本校辦理。</text:p>
            <text:p text:style-name="P75">週一至週五</text:p>
            <text:p text:style-name="P76">09:00~15:00<text:s/>誠樸樓<text:s/>2F<text:s/>國際處</text:p>
          </table:table-cell>
          <table:covered-table-cell/>
        </table:table-row>
      </table:table>
      <text:p text:style-name="內文"><text:bookmark-start text:name="_bookmark17"/><text:bookmark-end text:name="_Hlk155128868"/><text:bookmark-end text:name="_bookmark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895in" fo:margin-bottom="1in" fo:margin-right="0.259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2-05T09:30:00Z</meta:creation-date>
    <dc:date>2026-02-05T09:31:00Z</dc:date>
    <meta:template xlink:href="Normal" xlink:type="simple"/>
    <meta:editing-cycles>1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