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" style:master-page-name="MP0">
      <style:paragraph-properties fo:line-height="0.776cm" fo:text-align="center" style:justify-single-word="false" style:page-number="auto" fo:break-before="page"/>
      <style:text-properties officeooo:paragraph-rsid="000de0f0"/>
    </style:style>
    <style:style style:name="P2" style:family="paragraph" style:parent-style-name="內文">
      <style:paragraph-properties fo:line-height="0.77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margin-left="0.564cm" fo:text-indent="-0.564cm" style:auto-text-indent="false">
        <style:tab-stops/>
      </style:paragraph-properties>
    </style:style>
    <style:style style:name="P5" style:family="paragraph" style:parent-style-name="內文">
      <style:paragraph-properties fo:margin-left="0.667cm" fo:text-indent="-0.667cm" style:auto-text-indent="false">
        <style:tab-stops/>
      </style:paragraph-properties>
    </style:style>
    <style:style style:name="P6" style:family="paragraph" style:parent-style-name="內文">
      <style:paragraph-properties fo:margin-left="0.667cm" fo:text-indent="-0.66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內文">
      <style:paragraph-properties fo:text-indent="7.50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內文">
      <style:paragraph-properties fo:text-indent="7.502cm" style:auto-text-indent="false" style:snap-to-layout-grid="false"/>
    </style:style>
    <style:style style:name="T1" style:family="text">
      <style:text-properties style:font-name="標楷體" fo:font-size="22pt" officeooo:rsid="000de0f0" style:font-name-asian="標楷體" style:font-size-asian="22pt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更正通知</text:span></text:span></text:p>
      <text:p text:style-name="P2"/>
      <text:p text:style-name="內文"><text:span text:style-name="預設段落字型"><text:span text:style-name="T2">國科會</text:span></text:span><text:span text:style-name="預設段落字型"><text:span text:style-name="T3">公文 發文日期: 114年 12 月 31日</text:span></text:span></text:p>
      <text:p text:style-name="P3"><text:s text:c="11"/>發文文號: 科會工字第1140090605號</text:p>
      <text:p text:style-name="P3">已 於114年 12 月 31日 電子發文 。</text:p>
      <text:p text:style-name="P3">茲因：</text:p>
      <text:p text:style-name="P4"><text:span text:style-name="預設段落字型"><text:span text:style-name="T3">▇發送之公文 主旨:請於115年2月9日(星期一)</text:span></text:span> <text:span text:style-name="預設段落字型"><text:span text:style-name="T3">前函送本會...修正為115年2月26日(星期四)，請抽換。</text:span></text:span></text:p>
      <text:p text:style-name="P5"><text:span text:style-name="預設段落字型"><text:span text:style-name="T4">▇</text:span></text:span><text:span text:style-name="預設段落字型"><text:span text:style-name="T3">發送之附件 徵求公告:內容第4頁第四點第一項第1款…應於115年2月9日(星期五)</text:span></text:span> <text:span text:style-name="預設段落字型"><text:span text:style-name="T3">前函送本會，日期誤植，修正為115年2月26日(星期四)，請抽換。 <text:s/></text:span></text:span></text:p>
      <text:p text:style-name="P6"><text:s text:c="2"/></text:p>
      <text:p text:style-name="P3"/>
      <text:p text:style-name="P7">承辦單位：工程處</text:p>
      <text:p text:style-name="P7">承辦人員：張哲浩先生 <text:s/></text:p>
      <text:p text:style-name="P8"><text:span text:style-name="預設段落字型"><text:span text:style-name="T3">聯絡電話：(02)2737-7371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 fo:padding="0cm" fo:border="none" style:shadow="none" style:vertical-align="baseline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本文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本文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內文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索引" style:family="paragraph" style:parent-style-name="內文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/>
    <dc:subject/>
    <meta:initial-creator>張哲浩[NSTC]</meta:initial-creator>
    <meta:creation-date>2026-01-02T01:38:00Z</meta:creation-date>
    <dc:date>2026-01-02T10:04:53.164956100</dc:date>
    <meta:print-date>2014-06-10T00:35:00Z</meta:print-date>
    <meta:editing-cycles>4</meta:editing-cycles>
    <meta:editing-duration>PT58S</meta:editing-duration>
    <meta:document-statistic meta:table-count="0" meta:image-count="0" meta:object-count="0" meta:page-count="1" meta:paragraph-count="11" meta:word-count="188" meta:character-count="262" meta:non-whitespace-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/發文公文更正通知-範本.dot"/>
  </office:meta>
</office:document-meta>
</file>