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867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3.0236in" style:use-optimal-column-width="false"/>
    </style:style>
    <style:style style:name="Table7" style:family="table">
      <style:table-properties style:width="6.7611in" style:rel-width="100%" fo:margin-left="0.0034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P18" style:parent-style-name="內文" style:family="paragraph">
      <style:paragraph-properties style:text-autospace="none" fo:text-align="center" fo:line-height="0.2222in"/>
    </style:style>
    <style:style style:name="P19" style:parent-style-name="內文" style:family="paragraph">
      <style:paragraph-properties style:text-autospace="none" fo:text-align="center" fo:line-height="0.2222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top="0.0833in"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text-autospace="none" fo:text-align="center" fo:line-height="0.2083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text-autospace="none"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Internetlink" style:family="text">
      <style:text-properties style:font-name="標楷體" style:font-name-asian="標楷體"/>
    </style:style>
    <style:style style:name="TableRow129" style:family="table-row">
      <style:table-row-properties style:min-row-height="0.238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51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2.795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0.2777in">
        <style:tab-stops>
          <style:tab-stop style:type="left" style:position="1.304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bottom="0in" fo:line-height="0.2777in">
        <style:tab-stops>
          <style:tab-stop style:type="left" style:position="1.3041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551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min-row-height="0.55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margin-bottom="0in" fo:line-height="0.2777in"/>
      <style:text-properties style:font-name="標楷體" style:font-name-asian="標楷體"/>
    </style:style>
    <style:style style:name="P209" style:parent-style-name="Standard" style:family="paragraph">
      <style:paragraph-properties fo:text-align="center" fo:margin-bottom="0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5" style:family="table-column">
      <style:table-column-properties style:column-width="1.8673in" style:use-optimal-column-width="false"/>
    </style:style>
    <style:style style:name="TableColumn216" style:family="table-column">
      <style:table-column-properties style:column-width="1.8701in" style:use-optimal-column-width="false"/>
    </style:style>
    <style:style style:name="TableColumn217" style:family="table-column">
      <style:table-column-properties style:column-width="3.0236in" style:use-optimal-column-width="false"/>
    </style:style>
    <style:style style:name="Table214" style:family="table">
      <style:table-properties style:width="6.7611in" style:rel-width="100%" fo:margin-left="0.0034in" table:align="lef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P228" style:parent-style-name="Standard" style:family="paragraph">
      <style:paragraph-properties fo:margin-bottom="0in" fo:line-height="100%"/>
    </style:style>
    <style:style style:name="P229" style:parent-style-name="內文" style:family="paragraph">
      <style:paragraph-properties style:text-autospace="none" fo:text-align="center" fo:line-height="0.2222in"/>
    </style:style>
    <style:style style:name="P230" style:parent-style-name="內文" style:family="paragraph">
      <style:paragraph-properties style:text-autospace="none" fo:text-align="center" fo:line-height="0.2222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 fo:line-height="0.2222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style:text-autospace="none" fo:text-align="center" fo:line-height="0.2222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style:text-autospace="none" fo:text-align="center" fo:margin-top="0.0833in" fo:line-height="0.2083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style:text-autospace="none" fo:text-align="center" fo:line-height="0.208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text-autospace="none"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標楷體" style:font-name-asian="標楷體" fo:color="#FF0000"/>
    </style:style>
    <style:style style:name="P295" style:parent-style-name="Standard" style:family="paragraph">
      <style:paragraph-properties fo:text-align="justify" fo:margin-bottom="0in" fo:line-height="0.1666in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標楷體" style:font-name-asian="標楷體" fo:color="#FF0000"/>
    </style:style>
    <style:style style:name="P320" style:parent-style-name="Standard" style:family="paragraph">
      <style:paragraph-properties fo:text-align="justify" fo:margin-bottom="0in" fo:line-height="0.1666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349" style:family="table-row">
      <style:table-row-properties style:min-row-height="0.121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499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min-row-height="1.967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391" style:parent-style-name="Standard" style:family="paragraph">
      <style:paragraph-properties fo:margin-bottom="0in" fo:line-height="0.2777in">
        <style:tab-stops>
          <style:tab-stop style:type="left" style:position="1.304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2305in" style:use-optimal-row-height="false"/>
    </style:style>
    <style:style style:name="TableCell40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418" style:parent-style-name="Standard" style:family="paragraph">
      <style:paragraph-properties fo:margin-bottom="0in" fo:line-height="0.2777in">
        <style:tab-stops>
          <style:tab-stop style:type="left" style:position="1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0.25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551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431" style:parent-style-name="Standard" style:family="paragraph">
      <style:paragraph-properties fo:margin-bottom="0in" fo:line-height="0.2777in">
        <style:tab-stops>
          <style:tab-stop style:type="left" style:position="1.3041in"/>
        </style:tab-stops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fo:margin-bottom="0in" fo:line-height="0.1666in"/>
      <style:text-properties style:font-name="標楷體" style:font-name-asian="標楷體" style:font-name-complex="Times New Roman" fo:font-size="11pt" style:font-size-asian="11pt" style:font-size-complex="11pt"/>
    </style:style>
    <style:style style:name="P433" style:parent-style-name="Standard" style:list-style-name="WWNum1" style:family="paragraph">
      <style:paragraph-properties fo:text-align="justify" fo:margin-bottom="0in" fo:line-height="0.1666in"/>
    </style:style>
    <style:style style:name="T4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446" style:parent-style-name="Standard" style:list-style-name="WWNum1" style:family="paragraph">
      <style:paragraph-properties fo:margin-bottom="0in" fo:line-height="0.1666in"/>
      <style:text-properties style:font-name="標楷體" style:font-name-asian="標楷體" style:font-name-complex="Times New Roman" fo:font-size="11pt" style:font-size-asian="11pt" style:font-size-complex="11pt"/>
    </style:style>
    <style:style style:name="P447" style:parent-style-name="Standard" style:list-style-name="WWNum1" style:family="paragraph">
      <style:paragraph-properties fo:text-align="justify" fo:margin-bottom="0in" fo:line-height="0.1666in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○</text:span><text:span text:style-name="T4">年度</text:span><text:span text:style-name="T5">40</text:span><text:span text:style-name="T6">年資深優良教師簡介【範例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基本資料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10">
            <text:p text:style-name="P17"><draw:frame draw:z-index="251658240" draw:id="id0" draw:style-name="a0" draw:name="文字外框 1" text:anchor-type="paragraph" svg:x="0.15208in" svg:y="0.42361in" svg:width="1.64931in" svg:height="1.80556in" style:rel-width="scale" style:rel-height="scale"><draw:text-box><text:p text:style-name="P18"/><text:p text:style-name="P19"><text:span text:style-name="T20">最近半年內</text:span></text:p><text:p text:style-name="P21"><text:span text:style-name="T22">個人正面</text:span></text:p><text:p text:style-name="P23"><text:span text:style-name="T24">半身彩色照片</text:span></text:p><text:p text:style-name="P25"><text:span text:style-name="T26">上傳照片電子檔</text:span></text:p><text:p text:style-name="P27"><text:span text:style-name="T28">檔案大小</text:span><text:span text:style-name="T29">800KB~4MB</text:span></text:p><text:p text:style-name="P30"><text:span text:style-name="T31">檔案型態為</text:span><text:span text:style-name="T32">jpg</text:span><text:span text:style-name="T33">檔</text:span></text:p></draw:text-box><svg:title/><svg:desc/></draw:frame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劉</text:span><text:span text:style-name="T40">○○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國民身分證統一編號</text:span></text:p>
          </table:table-cell>
          <table:table-cell table:style-name="TableCell45">
            <text:p text:style-name="P46"><text:span text:style-name="T47">A123456789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出生日期</text:span></text:p>
          </table:table-cell>
          <table:table-cell table:style-name="TableCell52">
            <text:p text:style-name="P53"><text:span text:style-name="T54">民國</text:span><text:span text:style-name="T55">45</text:span><text:span text:style-name="T56">年</text:span><text:span text:style-name="T57">12</text:span><text:span text:style-name="T58">月</text:span><text:span text:style-name="T59">5</text:span><text:span text:style-name="T60">日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年齡</text:span></text:p>
          </table:table-cell>
          <table:table-cell table:style-name="TableCell65">
            <text:p text:style-name="P66"><text:span text:style-name="T67">67</text:span>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><text:span text:style-name="T74"></text:span><text:span text:style-name="T75">男</text:span><text:span text:style-name="T76"><text:s text:c="4"/></text:span><text:span text:style-name="T77"></text:span><text:span text:style-name="T78">女</text:span><text:span text:style-name="T79"><text:s text:c="4"/></text:span><text:span text:style-name="T80"></text:span><text:span text:style-name="T81">其他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最高學歷</text:span></text:p>
          </table:table-cell>
          <table:table-cell table:style-name="TableCell86">
            <text:p text:style-name="P87"><text:span text:style-name="T88">國立臺灣大學化學系博士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服務學校全稱</text:span><text:span text:style-name="T93">(</text:span><text:span text:style-name="T94">校名</text:span><text:span text:style-name="T95">)</text:span></text:p>
          </table:table-cell>
          <table:table-cell table:style-name="TableCell96">
            <text:p text:style-name="P97"><text:span text:style-name="T98">國立臺灣大學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職稱</text:span></text:p>
          </table:table-cell>
          <table:table-cell table:style-name="TableCell103">
            <text:p text:style-name="P104"><text:span text:style-name="T105">教授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><text:span text:style-name="T112">日間：</text:span><text:span text:style-name="T113">(02)2345678</text:span><text:span text:style-name="T114">轉</text:span><text:span text:style-name="T115">000</text:span></text:p>
            <text:p text:style-name="P116"><text:span text:style-name="T117">夜間：</text:span><text:span text:style-name="T118">(02)2233445</text:span></text:p>
            <text:p text:style-name="P119"><text:span text:style-name="T120">手機：</text:span><text:span text:style-name="T121">0912345678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E-mail</text:span></text:p>
          </table:table-cell>
          <table:table-cell table:style-name="TableCell126">
            <text:p text:style-name="P127"><text:a xlink:href="mailto:abc@gmail.com" office:target-frame-name="_top" xlink:show="replace"><text:span text:style-name="T128">abc@gmail.com</text:span></text:a>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是否接受媒體採訪？</text:span><text:span text:style-name="T133"></text:span><text:span text:style-name="T134">同意</text:span><text:span text:style-name="T135"><text:s/>□</text:span><text:span text:style-name="T136">不同意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同意教育部將以下聯繫方式提供給媒體，以利聯繫採訪</text:span><text:span text:style-name="T141">(</text:span><text:span text:style-name="T142">聯繫方式可複選</text:span><text:span text:style-name="T143">)</text:span><text:span text:style-name="T144">：</text:span></text:p>
            <text:p text:style-name="P145"><text:span text:style-name="T146"></text:span><text:span text:style-name="T147">日間電話</text:span><text:span text:style-name="T148"><text:s text:c="2"/>□</text:span><text:span text:style-name="T149">夜間電話</text:span><text:span text:style-name="T150"><text:s text:c="2"/></text:span><text:span text:style-name="T151"></text:span><text:span text:style-name="T152">手機</text:span><text:span text:style-name="T153"><text:s text:c="2"/></text:span><text:span text:style-name="T154"></text:span><text:span text:style-name="T155">E-mail <text:s/>□</text:span><text:span text:style-name="T156">不同意接受採訪，故不提供聯繫方式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個人簡介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劉</text:span><text:span text:style-name="T165">○○</text:span><text:span text:style-name="T166">先生為國立臺灣大學理學院化學系教授，臺北市人，國立臺灣大學化學系畢業後，再入化學系研究所深造，獲博士學位。專長有機化學、有機矽化學，自民國</text:span><text:span text:style-name="T167">70</text:span><text:span text:style-name="T168">年起即在該校服務，曾任理學院化學系主任、化學研究所主任等職。民國</text:span><text:span text:style-name="T169">80</text:span><text:span text:style-name="T170">年以「有機矽化合物之合成」獲中山學術文化基金會學術獎，其合成之新物質已達</text:span><text:span text:style-name="T171">2</text:span><text:span text:style-name="T172">百餘種之多，已發表之學術論文約</text:span><text:span text:style-name="T173">50</text:span><text:span text:style-name="T174">篇。教學之餘並常參與多種學術活動，在國內，曾兼新竹玻璃廠技術顧問；在國外，曾在美國耶魯大學任化學協會博士研究員，美國</text:span><text:span text:style-name="T175">WX</text:span><text:span text:style-name="T176">會員，愛渥華州立大學客座教授，</text:span><text:span text:style-name="T177">1990</text:span><text:span text:style-name="T178">及</text:span><text:span text:style-name="T179">1995</text:span><text:span text:style-name="T180">年曾多次攜論文參加法</text:span><text:span text:style-name="T181">國、美國、德國等地「國際有機矽化學討論會」並主持討論會等頗為活躍。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教育理念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教育是</text:span><text:span text:style-name="T191">○○○○</text:span><text:span text:style-name="T192">，學子的</text:span><text:span text:style-name="T193">○○○○</text:span><text:span text:style-name="T194">，為志業</text:span><text:span text:style-name="T195">○○○○○○○</text:span><text:span text:style-name="T196">。</text:span>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優良事蹟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曾獲</text:span><text:span text:style-name="T206">○○</text:span><text:span text:style-name="T207">學術文化基金會學術獎，並多次攜論文參加各國討論會。</text:span></text:p>
            <text:p text:style-name="P20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09"><text:span text:style-name="T210">○</text:span><text:span text:style-name="T211">年度</text:span><text:span text:style-name="T212">40</text:span><text:span text:style-name="T213">年資深優良教師簡介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基本資料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10">
            <text:p text:style-name="P224"/>
            <text:p text:style-name="P225"/>
            <text:p text:style-name="P226"/>
            <text:p text:style-name="P227"/>
            <text:p text:style-name="P228"><draw:frame draw:z-index="251659264" draw:id="id1" draw:style-name="a1" draw:name="文字外框 2" text:anchor-type="paragraph" svg:x="0.06732in" svg:y="0.12441in" svg:width="1.59722in" svg:height="1.77847in" style:rel-width="scale" style:rel-height="scale"><draw:text-box><text:p text:style-name="P229"/><text:p text:style-name="P230"><text:span text:style-name="T231">最近半年內</text:span></text:p><text:p text:style-name="P232"><text:span text:style-name="T233">個人正面</text:span></text:p><text:p text:style-name="P234"><text:span text:style-name="T235">半身彩色照片</text:span></text:p><text:p text:style-name="P236"><text:span text:style-name="T237">上傳照片電子檔</text:span></text:p><text:p text:style-name="P238"><text:span text:style-name="T239">檔案大小</text:span><text:span text:style-name="T240">800KB~4MB</text:span></text:p><text:p text:style-name="P241"><text:span text:style-name="T242">檔案型態為</text:span><text:span text:style-name="T243">jpg</text:span><text:span text:style-name="T244">檔</text:span></text:p></draw:text-box><svg:title/><svg:desc/></draw:frame></text:p>
            <text:p text:style-name="P245"/>
          </table:table-cell>
          <table:table-cell table:style-name="TableCell246">
            <text:p text:style-name="P247"><text:span text:style-name="T248">姓名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國民身分證統一編號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<text:span text:style-name="T260">出生日期</text:span></text:p>
          </table:table-cell>
          <table:table-cell table:style-name="TableCell261">
            <text:p text:style-name="P262"><text:span text:style-name="T263">民國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年齡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性別</text:span></text:p>
          </table:table-cell>
          <table:table-cell table:style-name="TableCell280">
            <text:p text:style-name="P281"><text:span text:style-name="T282">□</text:span><text:span text:style-name="T283">男</text:span><text:span text:style-name="T284"><text:s text:c="4"/>□</text:span><text:span text:style-name="T285">女</text:span><text:span text:style-name="T286"><text:s/></text:span><text:span text:style-name="T287"><text:s text:c="3"/>□</text:span><text:span text:style-name="T288">其他</text:span>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最高學歷</text:span></text:p>
          </table:table-cell>
          <table:table-cell table:style-name="TableCell293">
            <text:p text:style-name="P294"/>
            <text:p text:style-name="P295"><text:span text:style-name="T296">(</text:span><text:span text:style-name="T297">請填學校及系所全稱</text:span><text:span text:style-name="T298">/</text:span><text:span text:style-name="T299">學位，字數含標點符號、空格限</text:span><text:span text:style-name="T300">2</text:span><text:span text:style-name="T301">～</text:span><text:span text:style-name="T302">30</text:span><text:span text:style-name="T303">字以內</text:span><text:span text:style-name="T304">)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服務學校全稱</text:span><text:span text:style-name="T309">(</text:span><text:span text:style-name="T310">校名</text:span><text:span text:style-name="T311">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P316"><text:span text:style-name="T317">職稱</text:span></text:p>
          </table:table-cell>
          <table:table-cell table:style-name="TableCell318">
            <text:p text:style-name="P319"/>
            <text:p text:style-name="P320"><text:span text:style-name="T321">(</text:span><text:span text:style-name="T322">以校內職稱為主，例：教師、組長、主任、校長、教授等，字數含標點符號、空格限</text:span><text:span text:style-name="T323">2</text:span><text:span text:style-name="T324">～</text:span><text:span text:style-name="T325">21</text:span><text:span text:style-name="T326">字以內</text:span><text:span text:style-name="T327">)</text:span>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<text:span text:style-name="T331">聯絡電話</text:span></text:p>
          </table:table-cell>
          <table:table-cell table:style-name="TableCell332">
            <text:p text:style-name="P333"><text:span text:style-name="T334">日間：</text:span><text:span text:style-name="T335">( <text:s/>) <text:s text:c="10"/></text:span><text:span text:style-name="T336">轉</text:span></text:p>
            <text:p text:style-name="P337"><text:span text:style-name="T338">夜間：</text:span><text:span text:style-name="T339">( <text:s/>) <text:s text:c="10"/></text:span><text:span text:style-name="T340">轉</text:span></text:p>
            <text:p text:style-name="P341"><text:span text:style-name="T342">手機：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E-mail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是否接受媒體採訪？</text:span><text:span text:style-name="T353">□</text:span><text:span text:style-name="T354">同意</text:span><text:span text:style-name="T355"><text:s/>□</text:span><text:span text:style-name="T356">不同意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同意教育部將以下聯繫方式提供給媒體，以利聯繫採訪</text:span><text:span text:style-name="T361">(</text:span><text:span text:style-name="T362">聯繫方式可複選</text:span><text:span text:style-name="T363">)</text:span><text:span text:style-name="T364">？</text:span></text:p>
            <text:p text:style-name="P365"><text:span text:style-name="T366">□</text:span><text:span text:style-name="T367">日間電話</text:span><text:span text:style-name="T368"><text:s text:c="2"/>□</text:span><text:span text:style-name="T369">夜間電話</text:span><text:span text:style-name="T370"><text:s text:c="2"/>□</text:span><text:span text:style-name="T371">手機</text:span><text:span text:style-name="T372"><text:s text:c="2"/></text:span><text:span text:style-name="T373">□E-mail <text:s/>□</text:span><text:span text:style-name="T374">不同意接受採訪，故不提供聯繫方式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個人簡介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【標楷體</text:span><text:span text:style-name="T383">14</text:span><text:span text:style-name="T384">號字、固定行高</text:span><text:span text:style-name="T385">20pt</text:span><text:span text:style-name="T386">、字數含標點符號、數字及空格限</text:span><text:span text:style-name="T387">250</text:span><text:span text:style-name="T388">～</text:span><text:span text:style-name="T389">400</text:span><text:span text:style-name="T390">字以內】</text:span></text:p>
            <text:p text:style-name="P391"><text:span text:style-name="T392">說明：簡介請當事人以第</text:span><text:span text:style-name="T393">3</text:span><text:span text:style-name="T394">人稱自行撰寫（請勿用本人、本縣、本校等字樣），內容包括姓名、最高學歷</text:span><text:span text:style-name="T395">（請以正式畢業學歷填寫，</text:span><text:span text:style-name="T396">40</text:span><text:span text:style-name="T397">學分班等不予列入）、</text:span><text:span text:style-name="T398">重要經歷、現職（如新北市</text:span><text:span text:style-name="T399">○○</text:span><text:span text:style-name="T400">區</text:span><text:span text:style-name="T401">○○</text:span><text:span text:style-name="T402">國民小學教師）及重要事蹟，重要事蹟內文提及當事人時，請以</text:span><text:span text:style-name="T403">○○○</text:span><text:span text:style-name="T404">先生</text:span><text:span text:style-name="T405">/</text:span><text:span text:style-name="T406">女士填寫。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教育理念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【字數含標點符號、數字及空格限</text:span><text:span text:style-name="T414">10</text:span><text:span text:style-name="T415">～</text:span><text:span text:style-name="T416">50</text:span><text:span text:style-name="T417">字以內】</text:span></text:p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優良事蹟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【字數含標點符號、數字及空格限</text:span><text:span text:style-name="T427">10</text:span><text:span text:style-name="T428">～</text:span><text:span text:style-name="T429">50</text:span><text:span text:style-name="T430">字以內】</text:span></text:p>
            <text:p text:style-name="P431"/>
          </table:table-cell>
          <table:covered-table-cell/>
          <table:covered-table-cell/>
        </table:table-row>
      </table:table>
      <text:p text:style-name="P432">備註：</text:p>
      <text:list text:style-name="WWNum1">
        <text:list-item text:start-value="1">
          <text:p text:style-name="P433"><text:span text:style-name="T434">服務屆滿</text:span><text:span text:style-name="T435">40</text:span><text:span text:style-name="T436">年之資深優良教師請參考範例填列，</text:span><text:span text:style-name="T437">所提供簡介資料內容</text:span><text:span text:style-name="T438">(</text:span><text:span text:style-name="T439">含照片</text:span><text:span text:style-name="T440">)</text:span><text:span text:style-name="T441">將作為獲獎後新聞媒體宣導、芳名錄編撰及表揚大會活動使用，資料內容同意由各主管教育行政機關潤飾</text:span><text:span text:style-name="T442">(</text:span><text:span text:style-name="T443">不另行通知</text:span><text:span text:style-name="T444">)</text:span><text:span text:style-name="T445">。</text:span></text:p>
        </text:list-item>
        <text:list-item>
          <text:p text:style-name="P446">簡介請按「40年資深優良教師簡介名冊」中所填列之順序疊放。</text:p>
        </text:list-item>
        <text:list-item>
          <text:p text:style-name="P447"><text:span text:style-name="T448">本表僅供參考，簡介資料</text:span><text:span text:style-name="T449">(</text:span><text:span text:style-name="T450">含照片</text:span><text:span text:style-name="T451">)</text:span><text:span text:style-name="T452">請至良師興國管理系統</text:span><text:span text:style-name="T453">(</text:span><text:span text:style-name="T454">網址：</text:span><text:span text:style-name="T455">https://edutea.excellentteacher.moe.gov.tw/login)</text:span><text:span text:style-name="T456">填報上傳；大專校院由各校填報上傳，直轄市政府教育局、縣</text:span><text:span text:style-name="T457">(</text:span><text:span text:style-name="T458">市</text:span><text:span text:style-name="T459">)</text:span><text:span text:style-name="T460">政府、教育部國民及學前教育署轄屬學校，由各該主管教育行政機</text:span><text:soft-page-break/><text:span text:style-name="T461">關統一填報上傳。完成填報後，自管理系統列印出含浮水印之簡介，經機關首長及承辦人員核章；無浮水印者，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ahoma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ahoma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ahoma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ahoma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ahoma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ahoma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ahoma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ahoma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ahoma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ahoma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ahoma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雅莉</meta:initial-creator>
    <dc:creator>User</dc:creator>
    <meta:creation-date>2025-12-11T06:16:00Z</meta:creation-date>
    <dc:date>2026-01-26T00:57:00Z</dc:date>
    <meta:template xlink:href="Normal" xlink:type="simple"/>
    <meta:editing-cycles>75</meta:editing-cycles>
    <meta:editing-duration>PT20160S</meta:editing-duration>
    <meta:user-defined meta:name="AppVersion">16.0000</meta:user-defined>
    <meta:document-statistic meta:page-count="3" meta:paragraph-count="3" meta:word-count="250" meta:character-count="1672" meta:row-count="11" meta:non-whitespace-character-count="1425"/>
  </office:meta>
</office:document-meta>
</file>