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margin-bottom="0in" fo:line-height="0.1666in" fo:margin-left="0.6381in" fo:margin-right="0.1805in" fo:text-indent="-0.417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MS PGothic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MS PGothic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MS PGothic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MS PGothic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MS PGothic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style:punctuation-wrap="simple" style:text-autospace="none" fo:margin-bottom="0in" fo:line-height="0.1666in" fo:margin-left="0.6381in" fo:margin-right="1.4291in" fo:text-indent="-0.417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0" style:family="table-column">
      <style:table-column-properties style:column-width="1.4548in" style:use-optimal-column-width="false"/>
    </style:style>
    <style:style style:name="TableColumn21" style:family="table-column">
      <style:table-column-properties style:column-width="0.3465in" style:use-optimal-column-width="false"/>
    </style:style>
    <style:style style:name="TableColumn22" style:family="table-column">
      <style:table-column-properties style:column-width="0.018in" style:use-optimal-column-width="false"/>
    </style:style>
    <style:style style:name="TableColumn23" style:family="table-column">
      <style:table-column-properties style:column-width="0.3659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659in" style:use-optimal-column-width="false"/>
    </style:style>
    <style:style style:name="TableColumn29" style:family="table-column">
      <style:table-column-properties style:column-width="0.1131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0.1937in" style:use-optimal-column-width="false"/>
    </style:style>
    <style:style style:name="TableColumn32" style:family="table-column">
      <style:table-column-properties style:column-width="0.0451in" style:use-optimal-column-width="false"/>
    </style:style>
    <style:style style:name="TableColumn33" style:family="table-column">
      <style:table-column-properties style:column-width="0.2527in" style:use-optimal-column-width="false"/>
    </style:style>
    <style:style style:name="TableColumn34" style:family="table-column">
      <style:table-column-properties style:column-width="0.0118in" style:use-optimal-column-width="false"/>
    </style:style>
    <style:style style:name="TableColumn35" style:family="table-column">
      <style:table-column-properties style:column-width="0.1006in" style:use-optimal-column-width="false"/>
    </style:style>
    <style:style style:name="TableColumn36" style:family="table-column">
      <style:table-column-properties style:column-width="0.3659in" style:use-optimal-column-width="false"/>
    </style:style>
    <style:style style:name="TableColumn37" style:family="table-column">
      <style:table-column-properties style:column-width="0.2277in" style:use-optimal-column-width="false"/>
    </style:style>
    <style:style style:name="TableColumn38" style:family="table-column">
      <style:table-column-properties style:column-width="0.1381in" style:use-optimal-column-width="false"/>
    </style:style>
    <style:style style:name="TableColumn39" style:family="table-column">
      <style:table-column-properties style:column-width="0.3659in" style:use-optimal-column-width="false"/>
    </style:style>
    <style:style style:name="TableColumn40" style:family="table-column">
      <style:table-column-properties style:column-width="0.1104in" style:use-optimal-column-width="false"/>
    </style:style>
    <style:style style:name="TableColumn41" style:family="table-column">
      <style:table-column-properties style:column-width="0.1833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0.3013in" style:use-optimal-column-width="false"/>
    </style:style>
    <style:style style:name="TableColumn44" style:family="table-column">
      <style:table-column-properties style:column-width="1.2826in" style:use-optimal-column-width="false"/>
    </style:style>
    <style:style style:name="Table19" style:family="table">
      <style:table-properties style:width="7.2097in" fo:margin-left="0in" table:align="center"/>
    </style:style>
    <style:style style:name="TableRow45" style:family="table-row">
      <style:table-row-properties style:min-row-height="0.293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0.1666in"/>
    </style:style>
    <style:style style:name="T48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0.1666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0.1666in"/>
    </style:style>
    <style:style style:name="T53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1666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61" style:family="table-row">
      <style:table-row-properties style:min-row-height="0.3666in" style:use-optimal-row-height="false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1666in" fo:margin-right="-0.0583in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Row70" style:family="table-row">
      <style:table-row-properties style:min-row-height="0.2826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0.1666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798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in" fo:line-height="0.1666in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Row110" style:family="table-row">
      <style:table-row-properties style:min-row-height="0.2645in" style:use-optimal-row-height="false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0.1666in" fo:margin-right="-0.075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in" fo:line-height="0.1666in"/>
      <style:text-properties style:font-name="標楷體" style:font-name-asian="標楷體"/>
    </style:style>
    <style:style style:name="TableRow115" style:family="table-row">
      <style:table-row-properties style:min-row-height="0.2777in" style:use-optimal-row-height="false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0.1666in"/>
      <style:text-properties style:font-name="標楷體" style:font-name-asian="標楷體"/>
    </style:style>
    <style:style style:name="TableRow120" style:family="table-row">
      <style:table-row-properties style:min-row-height="0.3708in" style:use-optimal-row-height="false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27" style:family="table-row">
      <style:table-row-properties style:min-row-height="0.2409in" style:use-optimal-row-height="false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0.1666in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 fo:line-height="0.1666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in" fo:line-height="0.1666in"/>
      <style:text-properties style:font-name="標楷體" style:font-name-asian="標楷體"/>
    </style:style>
    <style:style style:name="TableRow142" style:family="table-row">
      <style:table-row-properties style:min-row-height="0.1604in" style:use-optimal-row-height="false"/>
    </style:style>
    <style:style style:name="P143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P144" style:parent-style-name="內文" style:family="paragraph">
      <style:paragraph-properties fo:text-align="center" fo:margin-bottom="0in" fo:line-height="0.1666in"/>
      <style:text-properties style:font-name="標楷體" style:font-name-asian="標楷體"/>
    </style:style>
    <style:style style:name="P145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margin-bottom="0in" fo:line-height="0.1666in"/>
      <style:text-properties style:font-name="標楷體" style:font-name-asian="標楷體"/>
    </style:style>
    <style:style style:name="P147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Row152" style:family="table-row">
      <style:table-row-properties style:min-row-height="0.4076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0.1666in"/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bottom="0in" fo:line-height="0.1666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0.1666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bottom="0in" fo:line-height="0.1666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end"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0381in" style:use-optimal-row-height="false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in" fo:line-height="0.1666in" fo:margin-right="0.0236in"/>
    </style:style>
    <style:style style:name="T178" style:parent-style-name="預設段落字型" style:family="text">
      <style:text-properties style:font-name="Arial" style:font-name-complex="Arial" fo:font-weight="bold" style:font-weight-asian="bold" fo:color="#091E3E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91E3E" fo:background-color="#FFFFFF"/>
    </style:style>
    <style:style style:name="P180" style:parent-style-name="內文" style:family="paragraph">
      <style:paragraph-properties fo:margin-bottom="0in" fo:line-height="0.1666in" fo:margin-right="0.0236in"/>
      <style:text-properties style:font-name="標楷體" style:font-name-asian="標楷體" fo:font-weight="bold" style:font-weight-asian="bold"/>
    </style:style>
    <style:style style:name="P181" style:parent-style-name="清單段落" style:family="paragraph">
      <style:paragraph-properties fo:widows="0" fo:orphans="0" style:vertical-align="baseline" fo:margin-bottom="0in" fo:line-height="0.1666in" fo:margin-left="0.3166in" fo:margin-right="0.0236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0.1666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margin-bottom="0in" fo:line-height="0.1666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text-align="center" fo:margin-bottom="0in" fo:line-height="0.1666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 fo:margin-bottom="0in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in" fo:line-height="0.1666in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0.1666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0.1666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0.1666in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0131in" style:use-optimal-row-height="false"/>
    </style:style>
    <style:style style:name="P198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199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0.1666in" fo:background-color="#FFFFFF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color="#091E3E" style:letter-kerning="false" fo:font-size="12pt" style:font-size-asian="12pt" style:font-size-complex="12pt"/>
    </style:style>
    <style:style style:name="TableRow209" style:family="table-row">
      <style:table-row-properties style:min-row-height="0.0131in" style:use-optimal-row-height="false"/>
    </style:style>
    <style:style style:name="P210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標題4" style:family="paragraph">
      <style:paragraph-properties fo:margin-bottom="0in" fo:line-height="0.1666in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color="#091E3E" fo:font-size="12pt" style:font-size-asian="12pt"/>
    </style:style>
    <style:style style:name="TableRow221" style:family="table-row">
      <style:table-row-properties style:min-row-height="0.0131in" style:use-optimal-row-height="false"/>
    </style:style>
    <style:style style:name="P222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標題4" style:family="paragraph">
      <style:paragraph-properties fo:margin-bottom="0in" fo:line-height="0.1666in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color="#091E3E" fo:font-size="12pt" style:font-size-asian="12pt"/>
    </style:style>
    <style:style style:name="TableRow233" style:family="table-row">
      <style:table-row-properties style:min-row-height="0.0131in" style:use-optimal-row-height="false"/>
    </style:style>
    <style:style style:name="P234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235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0.1666in" fo:background-color="#FFFFFF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color="#091E3E" style:letter-kerning="false" fo:font-size="12pt" style:font-size-asian="12pt" style:font-size-complex="12pt"/>
    </style:style>
    <style:style style:name="TableRow245" style:family="table-row">
      <style:table-row-properties style:min-row-height="0.0131in" style:use-optimal-row-height="false"/>
    </style:style>
    <style:style style:name="P246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247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標題4" style:family="paragraph">
      <style:paragraph-properties fo:margin-bottom="0in" fo:line-height="0.1666in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color="#091E3E" fo:font-size="12pt" style:font-size-asian="12pt"/>
    </style:style>
    <style:style style:name="TableRow257" style:family="table-row">
      <style:table-row-properties style:min-row-height="0.0131in" style:use-optimal-row-height="false"/>
    </style:style>
    <style:style style:name="P258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259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標題4" style:family="paragraph">
      <style:paragraph-properties fo:margin-bottom="0in" fo:line-height="0.1666in" fo:background-color="#FFFFFF"/>
    </style:style>
    <style:style style:name="T268" style:parent-style-name="預設段落字型" style:family="text">
      <style:text-properties style:font-name="標楷體" style:font-name-asian="標楷體" style:font-name-complex="Arial" fo:color="#091E3E" fo:font-size="12pt" style:font-size-asian="12pt"/>
    </style:style>
    <style:style style:name="TableRow269" style:family="table-row">
      <style:table-row-properties style:min-row-height="0.0131in" style:use-optimal-row-height="false"/>
    </style:style>
    <style:style style:name="P270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271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標題4" style:family="paragraph">
      <style:paragraph-properties fo:margin-bottom="0in" fo:line-height="0.1666in" fo:background-color="#FFFFFF"/>
    </style:style>
    <style:style style:name="T280" style:parent-style-name="預設段落字型" style:family="text">
      <style:text-properties style:font-name="標楷體" style:font-name-asian="標楷體" style:font-name-complex="Arial" fo:color="#091E3E" fo:font-size="12pt" style:font-size-asian="12pt"/>
    </style:style>
    <style:style style:name="TableRow281" style:family="table-row">
      <style:table-row-properties style:min-row-height="0.0131in" style:use-optimal-row-height="false"/>
    </style:style>
    <style:style style:name="P282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283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2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1" style:parent-style-name="標題4" style:family="paragraph">
      <style:paragraph-properties fo:margin-bottom="0in" fo:line-height="0.1666in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color="#091E3E" fo:font-size="12pt" style:font-size-asian="12pt"/>
    </style:style>
    <style:style style:name="TableRow293" style:family="table-row">
      <style:table-row-properties style:min-row-height="0.0131in" style:use-optimal-row-height="false"/>
    </style:style>
    <style:style style:name="P294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295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3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3" style:parent-style-name="標題4" style:family="paragraph">
      <style:paragraph-properties fo:margin-bottom="0in" fo:line-height="0.1666in" fo:background-color="#FFFFFF"/>
    </style:style>
    <style:style style:name="T304" style:parent-style-name="預設段落字型" style:family="text">
      <style:text-properties style:font-name="標楷體" style:font-name-asian="標楷體" style:font-name-complex="Arial" fo:color="#091E3E" fo:font-size="12pt" style:font-size-asian="12pt"/>
    </style:style>
    <style:style style:name="TableRow305" style:family="table-row">
      <style:table-row-properties style:min-row-height="0.0131in" style:use-optimal-row-height="false"/>
    </style:style>
    <style:style style:name="P306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P307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in" fo:line-height="0.1666in"/>
      <style:text-properties style:font-name="標楷體" style:font-name-asian="標楷體" fo:font-size="10.5pt" style:font-size-asian="10.5pt" style:font-size-complex="10.5pt"/>
    </style:style>
    <style:style style:name="TableCell3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/>
    </style:style>
    <style:style style:name="TableCell3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5" style:parent-style-name="標題4" style:family="paragraph">
      <style:paragraph-properties fo:margin-bottom="0in" fo:line-height="0.1666in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color="#091E3E" fo:font-size="12pt" style:font-size-asian="12pt"/>
    </style:style>
    <style:style style:name="TableRow317" style:family="table-row">
      <style:table-row-properties style:min-row-height="0.9069in" style:use-optimal-row-height="false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3458in" style:use-optimal-row-height="false"/>
    </style:style>
    <style:style style:name="TableCell3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388in"/>
      <style:text-properties style:font-name="標楷體" style:font-name-asian="標楷體" style:letter-kerning="false" style:font-size-complex="10pt"/>
    </style:style>
    <style:style style:name="TableCell33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text-position="13.6% 100%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text-position="13.6% 100%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text-position="13.6% 100%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4097in" style:use-optimal-row-height="false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083in" fo:margin-left="0.1652in" fo:margin-right="0.157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ableCell3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黎明技術學院115學年度3+2新五專單獨招生報名表</text:p>
      <text:p text:style-name="P3"><text:span text:style-name="T4">附註</text:span><text:span text:style-name="T5">：<text:s/></text:span><text:span text:style-name="T6">一、本表請考生親自填寫</text:span><text:span text:style-name="T7">，</text:span><text:span text:style-name="T8">必須詳實清晰</text:span><text:span text:style-name="T9">，</text:span><text:span text:style-name="T10">切勿潦草</text:span><text:span text:style-name="T11">，</text:span><text:span text:style-name="T12">如有塗改</text:span><text:span text:style-name="T13">，</text:span><text:span text:style-name="T14">必須加蓋私章。</text:span></text:p>
      <text:p text:style-name="P15"><text:span text:style-name="T16"><text:s text:c="7"/>二、凡有</text:span><text:span text:style-name="T17">＊</text:span><text:span text:style-name="T18">欄考生請勿填寫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＊報名證號</text:span></text:p>
          </table:table-cell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＊</text:span><text:span text:style-name="T54">考生身分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一般生 <text:s/></text:span><text:span text:style-name="T59">□</text:span><text:span text:style-name="T60">特殊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出生年月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民國 <text:s text:c="4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身分證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性別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□</text:span><text:span text:style-name="T98">男 <text:s/></text:span><text:span text:style-name="T99">□</text:span><text:span text:style-name="T100">女</text:span></text:p>
          </table:table-cell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14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行動電話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2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Line ID</text:p>
          </table:table-cell>
          <table:table-cell table:style-name="TableCell118" table:number-columns-spanned="2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24">
            <text:p text:style-name="P124"><text:span text:style-name="T125">□□□□□<text:s/></text:span><text:span text:style-name="T126">(請填寫115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緊急聯絡人</text:p>
          </table:table-cell>
          <table:table-cell table:style-name="TableCell130" table:number-columns-spanned="4" table:number-rows-spanned="2">
            <text:p text:style-name="P131">姓名</text:p>
          </table:table-cell>
          <table:covered-table-cell/>
          <table:covered-table-cell/>
          <table:covered-table-cell/>
          <table:table-cell table:style-name="TableCell132" table:number-columns-spanned="5" table:number-rows-spanned="2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 table:number-rows-spanned="2">
            <text:p text:style-name="P135">關係</text:p>
          </table:table-cell>
          <table:covered-table-cell/>
          <table:covered-table-cell/>
          <table:covered-table-cell/>
          <table:table-cell table:style-name="TableCell136" table:number-columns-spanned="4" table:number-rows-spanned="2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電話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 table:number-columns-spanned="2">
            <text:p text:style-name="P149">手機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歷</text:p>
          </table:table-cell>
          <table:table-cell table:style-name="TableCell155" table:number-columns-spanned="4">
            <text:p text:style-name="P156"><text:span text:style-name="T157">學校</text:span>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科別</text:span></text:p>
          </table:table-cell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畢/肄業 <text:s/>年 <text:s text:c="2"/>月</text:p>
          </table:table-cell>
          <table:covered-table-cell/>
          <table:covered-table-cell/>
          <table:table-cell table:style-name="TableCell167">
            <text:p text:style-name="P168"><text:span text:style-name="T169">民國</text:span><text:span text:style-name="T170"><text:s text:c="4"/></text:span><text:span text:style-name="T171">年</text:span><text:span text:style-name="T172"><text:s text:c="3"/></text:span><text:span text:style-name="T173">月</text:span></text:p>
            <text:p text:style-name="P174">□畢業 <text:s/>□肄業</text:p>
          </table:table-cell>
        </table:table-row>
        <table:table-row table:style-name="TableRow175">
          <table:table-cell table:style-name="TableCell176" table:number-columns-spanned="5" table:number-rows-spanned="11">
            <text:p text:style-name="P177"><text:span text:style-name="T178">一、</text:span><text:span text:style-name="T179">限合作技高學校及科別專班應屆畢業生：</text:span></text:p>
            <text:p text:style-name="P180"/>
            <text:list text:style-name="LFO1" text:continue-numbering="true">
              <text:list-item>
                <text:p text:style-name="P181"><text:span text:style-name="T182">合作技高學校請參閱簡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3" table:number-columns-spanned="2" table:number-rows-spanned="11">
            <text:p text:style-name="P184">報</text:p>
            <text:p text:style-name="P185">考</text:p>
            <text:p text:style-name="P186">科</text:p>
            <text:p text:style-name="P187"><text:span text:style-name="T188">系</text:span></text:p>
          </table:table-cell>
          <table:covered-table-cell/>
          <table:table-cell table:style-name="TableCell189" table:number-columns-spanned="4">
            <text:p text:style-name="P190">志願序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代碼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專班名稱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22100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電機工程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h text:style-name="P207" text:outline-level="4"><text:span text:style-name="T208">(智慧機電控制實務技能班1+2+2N)</text:span></text:h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23100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智慧製造工程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h text:style-name="P219" text:outline-level="4"><text:span text:style-name="T220">(智慧精密加工實務技能班1+2+2N)</text:span></text:h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2P100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車輛工程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h text:style-name="P231" text:outline-level="4"><text:span text:style-name="T232">(智慧電動車實務技能班1+2+2N)</text:span></text:h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21100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>數位多媒體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h text:style-name="P243" text:outline-level="4"><text:span text:style-name="T244">(數位動漫遊戲(ACG)實務技能專班1+2+2N)</text:span></text:h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2A100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>化妝品應用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h text:style-name="P255" text:outline-level="4"><text:span text:style-name="T256">(美容造型實務技能班1+2+2N)</text:span></text:h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>2G100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服飾設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h text:style-name="P267" text:outline-level="4"><text:span text:style-name="T268">(時尚飾品實務技能專班1+2+2N)</text:span></text:h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2L100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數位行銷管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h text:style-name="P279" text:outline-level="4"><text:span text:style-name="T280">(智慧電商流通實務技能班1+2+2N)</text:span></text:h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>2D100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餐飲管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h text:style-name="P291" text:outline-level="4"><text:span text:style-name="T292">(創意餐飲實務技能班1+2+2N)</text:span></text:h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>2J100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>觀光休閒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h text:style-name="P303" text:outline-level="4"><text:span text:style-name="T304">(觀光導覽旅遊實務技能班1+2+2N)</text:span></text:h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>2M100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>表演藝術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h text:style-name="P315" text:outline-level="4"><text:span text:style-name="T316">(新媒體影藝實務技能班1+2+2N)</text:span></text:h>
          </table:table-cell>
          <table:covered-table-cell/>
        </table:table-row>
        <table:table-row table:style-name="TableRow317">
          <table:table-cell table:style-name="TableCell318" table:number-columns-spanned="25">
            <text:p text:style-name="P319"/>
            <text:p text:style-name="P320">本人已充分了解並同意簡章所有內容及規定，本表所填各項資料及所附文件均經本人詳實核對無誤，若有不實或違反規定，本人願接受招生委員會處置，絕無異議。 <text:s text:c="2"/></text:p>
            <text:p text:style-name="P321"><text:span text:style-name="T322"><text:s text:c="15"/>考生簽章：</text:span><text:span text:style-name="T323"><text:s text:c="20"/></text:span><text:span text:style-name="T324"><text:s text:c="5"/>民國 115年</text:span><text:span text:style-name="T325"><text:s text:c="4"/></text:span><text:span text:style-name="T326">月</text:span><text:span text:style-name="T327"><text:s text:c="4"/>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報名核驗程序</text:p>
          </table:table-cell>
          <table:covered-table-cell/>
          <table:table-cell table:style-name="TableCell332" table:number-columns-spanned="10">
            <text:p text:style-name="P333"><text:span text:style-name="T334">1.</text:span><text:span text:style-name="T335">繳交報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0">
            <text:p text:style-name="P337"><text:span text:style-name="T338">2.</text:span><text:span text:style-name="T339">審查報名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3.</text:span><text:span text:style-name="T343">報名證號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承辦人核章</text:span></text:p>
          </table:table-cell>
          <table:covered-table-cell/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color="#000000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Calibri" style:font-name-complex="Calibri" fo:color="#000000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47in" fo:margin-left="0.4291in" fo:margin-bottom="0.193in" fo:margin-right="0.4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6-02-05T09:18:00Z</meta:creation-date>
    <dc:date>2026-02-05T09:18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