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1.443in"/>
    </style:style>
    <style:style style:name="TableColumn4" style:family="table-column">
      <style:table-column-properties style:column-width="1.6819in"/>
    </style:style>
    <style:style style:name="TableColumn5" style:family="table-column">
      <style:table-column-properties style:column-width="2.75in"/>
    </style:style>
    <style:style style:name="Table1" style:family="table" style:master-page-name="MP0">
      <style:table-properties style:width="7.1444in" fo:margin-left="0in" table:align="left"/>
    </style:style>
    <style:style style:name="TableRow6" style:family="table-row">
      <style:table-row-properties style:min-row-height="0.3673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150%"/>
    </style:style>
    <style:style style:name="T9" style:parent-style-name="預設段落字型" style:family="text">
      <style:text-properties style:font-name="標楷體" style:font-name-asian="標楷體" fo:letter-spacing="0.0812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673in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805in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150%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150%" fo:text-indent="3.1111in"/>
    </style:style>
    <style:style style:name="T142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end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黎明技術學院職員工申訴評議委員會申訴</text:span><text:span text:style-name="T10">書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訴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身分證明文件號碼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  <table:table-cell table:style-name="TableCell25">
            <text:p text:style-name="P26">服務單位及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住居所及電話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代理人代表人</text:span><text:span text:style-name="T39">姓名</text:span></text:p>
          </table:table-cell>
          <table:table-cell table:style-name="TableCell40" table:number-columns-spanned="3">
            <text:p text:style-name="P41"><text:span text:style-name="T42">（</text:span><text:span text:style-name="T43">無代理人或代表人者免填）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出生年月日</text:p>
          </table:table-cell>
          <table:table-cell table:style-name="TableCell47">
            <text:p text:style-name="P48"/>
          </table:table-cell>
          <table:table-cell table:style-name="TableCell49">
            <text:p text:style-name="P50">身分證明文件號碼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住居所及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為原措施之學校或主管機關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壹、申訴之事實及理由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貳、希望獲得之補救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參、檢附文件及證據（列舉於後，裝訂如附件）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肆、就本申訴事件有無提起訴願或訴訟：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伍、提起申訴之年月日：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此致<text:s/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黎明技術學院職員工申訴評議委員會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 text:c="32"/>申訴人<text:s text:c="12"/>（簽名或蓋章）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代理人代表人</text:span><text:span text:style-name="T143"><text:s text:c="12"/></text:span><text:span text:style-name="T144">（簽名或蓋章）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中<text:s text:c="5"/>華<text:s text:c="5"/>民<text:s text:c="6"/>國<text:s text:c="7"/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部 中 央 教 師 申 訴 評 議 委 員 會 申 訴 書</dc:title>
    <dc:subject/>
    <meta:initial-creator>moejsmpc</meta:initial-creator>
    <dc:creator>盈蓁</dc:creator>
    <meta:creation-date>2026-01-06T01:19:00Z</meta:creation-date>
    <dc:date>2026-01-06T01:19:00Z</dc:date>
    <meta:print-date>2004-12-31T01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400" meta:row-count="2" meta:non-whitespace-character-count="342"/>
  </office:meta>
</office:document-meta>
</file>