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.16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169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cm" fo:margin-right="1.245cm" fo:line-height="0.882cm" fo:text-indent="-0.22cm" style:auto-text-indent="false"/>
    </style:style>
    <style:style style:name="P7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8e60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5.372cm" draw:visible-area-height="3.29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物件1" text:anchor-type="as-char" svg:width="2.616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著作財產權授權同意書</text:p>
      <text:p text:style-name="P1"/>
      <text:p text:style-name="P6"><text:span text:style-name="T3"><text:s text:c="7"/></text:span><text:span text:style-name="T1">本人參加「115年國立國父紀念館評選出版博碩士論文及專書」，</text:span><text:span text:style-name="T2">著作</text:span><text:span text:style-name="T1">題目為________________________，若經評選通過，謹此授權文化部與國立國父紀念館及其網站可供典藏、推廣、借閱、發布、發行、重製、公開展示播放等所有著作財產權無償利用之權利。</text:span></text:p>
      <text:p text:style-name="P4"><text:s text:c="5"/>本人保證本論文為自行創作，有權為本同意書之各項授權，且授權著作未侵害任何第三人之智慧財產權。</text:p>
      <text:p text:style-name="P4"><text:s text:c="5"/>本同意書為非專屬授權，本人簽約後，對授權著作仍擁有著作權。</text:p>
      <text:p text:style-name="P3"/>
      <text:p text:style-name="P3"/>
      <text:p text:style-name="P3">此致</text:p>
      <text:p text:style-name="P3">國立國父紀念館</text:p>
      <text:p text:style-name="P2"/>
      <text:p text:style-name="P2"/>
      <text:p text:style-name="P2"/>
      <text:p text:style-name="P5">立授權同意書人：(簽名或蓋章) <text:s text:c="13"/></text:p>
      <text:p text:style-name="P5">身分證件字號：</text:p>
      <text:p text:style-name="P5">通信地址：</text:p>
      <text:p text:style-name="P5">連絡電話：</text:p>
      <text:p text:style-name="P5">電子信箱：</text:p>
      <text:p text:style-name="P5"/>
      <text:p text:style-name="P3"/>
      <text:p text:style-name="P3">中 <text:s text:c="3"/>華 <text:s text:c="3"/>民 <text:s text:c="3"/>國 <text:s text:c="11"/>年 <text:s text:c="9"/>月 <text:s text:c="1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stUser</meta:initial-creator>
    <meta:creation-date>2019-02-20T10:29:00</meta:creation-date>
    <dc:date>2026-01-16T15:59:49.524000000</dc:date>
    <meta:print-date>2015-09-09T10:55:00</meta:print-date>
    <meta:editing-cycles>11</meta:editing-cycles>
    <meta:generator>MODA_ODF_Application_Tools/3.8.4.2$Windows_X86_64 LibreOffice_project/4fb77107d5af14329e08085efe4fa19b5633383a</meta:generator>
    <meta:editing-duration>PT12M24S</meta:editing-duration>
    <meta:document-statistic meta:table-count="0" meta:image-count="0" meta:object-count="1" meta:page-count="1" meta:paragraph-count="13" meta:word-count="241" meta:character-count="347" meta:non-whitespace-character-count="266"/>
  </office:meta>
</office:document-meta>
</file>