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645in" fo:margin-left="0.1486in">
        <style:tab-stops>
          <style:tab-stop style:type="left" style:position="0.834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預設段落字型" style:family="text">
      <style:text-properties fo:font-weight="bold" style:font-weight-asian="bold" style:font-size-complex="12pt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font-size-complex="12pt"/>
    </style:style>
    <style:style style:name="P6" style:parent-style-name="內文" style:family="paragraph">
      <style:paragraph-properties fo:margin-top="0.1854in" fo:margin-left="1.9659in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margin-top="0.0069in"/>
      <style:text-properties style:font-name="標楷體" style:font-name-complex="標楷體" fo:font-weight="bold" style:font-weight-asian="bold" style:font-weight-complex="bold" fo:font-size="6.5pt" style:font-size-asian="6.5pt" style:font-size-complex="6.5pt"/>
    </style:style>
    <style:style style:name="TableColumn10" style:family="table-column">
      <style:table-column-properties style:column-width="1.6465in" style:use-optimal-column-width="false"/>
    </style:style>
    <style:style style:name="TableColumn11" style:family="table-column">
      <style:table-column-properties style:column-width="2.0868in" style:use-optimal-column-width="false"/>
    </style:style>
    <style:style style:name="TableColumn12" style:family="table-column">
      <style:table-column-properties style:column-width="1.3562in" style:use-optimal-column-width="false"/>
    </style:style>
    <style:style style:name="TableColumn13" style:family="table-column">
      <style:table-column-properties style:column-width="0.2645in" style:use-optimal-column-width="false"/>
    </style:style>
    <style:style style:name="TableColumn14" style:family="table-column">
      <style:table-column-properties style:column-width="0.7895in" style:use-optimal-column-width="false"/>
    </style:style>
    <style:style style:name="TableColumn15" style:family="table-column">
      <style:table-column-properties style:column-width="0.5736in" style:use-optimal-column-width="false"/>
    </style:style>
    <style:style style:name="TableColumn16" style:family="table-column">
      <style:table-column-properties style:column-width="0.4229in" style:use-optimal-column-width="false"/>
    </style:style>
    <style:style style:name="Table9" style:family="table">
      <style:table-properties style:width="7.1402in" fo:margin-left="0.0694in" table:align="left"/>
    </style:style>
    <style:style style:name="TableRow17" style:family="table-row">
      <style:table-row-properties style:min-row-height="0.4791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34in" fo:margin-left="0.4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34in" fo:line-height="107%" fo:margin-left="0.1138in" fo:margin-right="0.0715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Calibri" style:font-name-complex="Times New Roman" style:font-size-complex="11pt"/>
    </style:style>
    <style:style style:name="TableRow26" style:family="table-row">
      <style:table-row-properties style:row-height="0.584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555in" fo:margin-right="0.022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TableParagraph" style:family="paragraph">
      <style:paragraph-properties fo:text-align="center" fo:margin-top="0.0493in" fo:margin-left="-0.0041in" fo:margin-right="0.0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text-properties style:font-name="Calibri" style:font-name-complex="Times New Roman" style:font-size-complex="11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5" style:parent-style-name="TableParagraph" style:family="paragraph">
      <style:paragraph-properties fo:margin-left="0.2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8" style:parent-style-name="TableParagraph" style:family="paragraph">
      <style:paragraph-properties fo:margin-left="0.5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1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4" style:parent-style-name="TableParagraph" style:family="paragraph">
      <style:paragraph-properties fo:margin-left="0.2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5" style:family="table-row">
      <style:table-row-properties style:row-height="0.4611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5in" fo:margin-left="0.4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25in" fo:margin-left="0.3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Row54" style:family="table-row">
      <style:table-row-properties style:row-height="0.3673in" style:use-optimal-row-height="false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9" style:parent-style-name="TableParagraph" style:family="paragraph">
      <style:paragraph-properties fo:text-align="center" fo:margin-top="0.118in" fo:margin-right="0.0006in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784in" fo:margin-left="0.3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Row64" style:family="table-row">
      <style:table-row-properties style:row-height="0.368in" style:use-optimal-row-height="false"/>
    </style:style>
    <style:style style:name="P65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91in" fo:margin-left="0.3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Row70" style:family="table-row">
      <style:table-row-properties style:row-height="0.368in" style:use-optimal-row-height="false"/>
    </style:style>
    <style:style style:name="P71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84in" fo:margin-left="0.3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Row76" style:family="table-row">
      <style:table-row-properties style:row-height="0.3673in"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687in" fo:margin-left="0.2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84in" fo:margin-left="0.1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Calibri" style:font-name-complex="Times New Roman" style:font-size-complex="11pt"/>
    </style:style>
    <style:style style:name="TableRow83" style:family="table-row">
      <style:table-row-properties style:row-height="0.5625in" style:use-optimal-row-height="false"/>
    </style:style>
    <style:style style:name="P84" style:parent-style-name="內文" style:family="paragraph">
      <style:text-properties style:font-name="Calibri" style:font-name-complex="Times New Roman" style:font-size-complex="11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87" style:parent-style-name="TableParagraph" style:family="paragraph">
      <style:paragraph-properties fo:margin-left="0.4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2777in" fo:margin-left="0.9756in" fo:margin-righ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777in" fo:margin-left="0.534in" fo:margin-right="0.29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777in" fo:margin-left="0.2916in" fo:margin-right="0.3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4" style:family="table-row">
      <style:table-row-properties style:row-height="0.3791in"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3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16.5pt" style:font-size-asian="16.5pt" style:font-size-complex="16.5pt"/>
    </style:style>
    <style:style style:name="P104" style:parent-style-name="TableParagraph" style:family="paragraph">
      <style:paragraph-properties fo:text-align="center" fo:line-height="0.2138in" fo:margin-right="0.0006in"/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152in" fo:margin-left="0.1444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145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277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17" style:family="table-row">
      <style:table-row-properties style:row-height="0.25in" style:use-optimal-row-height="false"/>
    </style:style>
    <style:style style:name="P118" style:parent-style-name="內文" style:family="paragraph">
      <style:text-properties style:font-name="Calibri" style:font-name-complex="Times New Roman" style:font-size-complex="11pt"/>
    </style:style>
    <style:style style:name="TableCell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83in" fo:margin-left="0.329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1" style:family="table-row">
      <style:table-row-properties style:row-height="0.3125in" style:use-optimal-row-height="false"/>
    </style:style>
    <style:style style:name="P122" style:parent-style-name="內文" style:family="paragraph">
      <style:text-properties style:font-name="Calibri" style:font-name-complex="Times New Roman" style:font-size-complex="11pt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083in" fo:margin-left="0.329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5" style:family="table-row">
      <style:table-row-properties style:row-height="0.3125in" style:use-optimal-row-height="false"/>
    </style:style>
    <style:style style:name="P126" style:parent-style-name="內文" style:family="paragraph">
      <style:text-properties style:font-name="Calibri" style:font-name-complex="Times New Roman" style:font-size-complex="11pt"/>
    </style:style>
    <style:style style:name="TableCell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527in" fo:margin-left="0.1444in">
        <style:tab-stops/>
      </style:paragraph-properties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33" style:family="table-row">
      <style:table-row-properties style:row-height="0.25in" style:use-optimal-row-height="false"/>
    </style:style>
    <style:style style:name="P134" style:parent-style-name="內文" style:family="paragraph">
      <style:text-properties style:font-name="Calibri" style:font-name-complex="Times New Roman" style:font-size-complex="11pt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118in" fo:margin-left="0.3111in">
        <style:tab-stops/>
      </style:paragraph-properties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39" style:family="table-row">
      <style:table-row-properties style:row-height="0.25in" style:use-optimal-row-height="false"/>
    </style:style>
    <style:style style:name="P140" style:parent-style-name="內文" style:family="paragraph">
      <style:text-properties style:font-name="Calibri" style:font-name-complex="Times New Roman" style:font-size-complex="11pt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118in" fo:margin-left="0.3111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45" style:family="table-row">
      <style:table-row-properties style:row-height="0.2958in" style:use-optimal-row-height="false"/>
    </style:style>
    <style:style style:name="P146" style:parent-style-name="內文" style:family="paragraph">
      <style:text-properties style:font-name="Calibri" style:font-name-complex="Times New Roman" style:font-size-complex="11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118in" fo:margin-left="0.3111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51" style:family="table-row">
      <style:table-row-properties style:row-height="0.3256in"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631in" fo:margin-right="0.0006in"/>
      <style:text-properties style:font-name="標楷體" style:font-name-asian="標楷體" style:font-name-complex="標楷體" fo:font-size="12pt" style:font-size-asian="12pt" style:font-size-complex="12pt"/>
    </style:style>
    <style:style style:name="TableCell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625in" fo:margin-left="0.47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6" style:family="table-row">
      <style:table-row-properties style:row-height="0.2534in" style:use-optimal-row-height="false"/>
    </style:style>
    <style:style style:name="P157" style:parent-style-name="內文" style:family="paragraph">
      <style:text-properties style:font-name="Calibri" style:font-name-complex="Times New Roman" style:font-size-complex="11pt"/>
    </style:style>
    <style:style style:name="TableCell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145in" fo:margin-left="0.1444in">
        <style:tab-stops/>
      </style:paragraph-properties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638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-0.0208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-0.0222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68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638in" fo:font-size="12pt" style:font-size-asian="12pt" style:font-size-complex="12pt" style:language-asian="zh" style:country-asian="TW"/>
    </style:style>
    <style:style style:name="TableRow172" style:family="table-row">
      <style:table-row-properties style:row-height="0.25in" style:use-optimal-row-height="false"/>
    </style:style>
    <style:style style:name="P173" style:parent-style-name="內文" style:family="paragraph">
      <style:text-properties style:font-name="Calibri" style:font-name-complex="Times New Roman" style:font-size-complex="11pt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083in" fo:margin-left="0.311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625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611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625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ableRow188" style:family="table-row">
      <style:table-row-properties style:row-height="0.25in" style:use-optimal-row-height="false"/>
    </style:style>
    <style:style style:name="P189" style:parent-style-name="內文" style:family="paragraph">
      <style:text-properties style:font-name="Calibri" style:font-name-complex="Times New Roman" style:font-size-complex="11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083in" fo:margin-left="0.311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ableRow193" style:family="table-row">
      <style:table-row-properties style:row-height="0.3125in" style:use-optimal-row-height="false"/>
    </style:style>
    <style:style style:name="P194" style:parent-style-name="內文" style:family="paragraph">
      <style:text-properties style:font-name="Calibri" style:font-name-complex="Times New Roman" style:font-size-complex="11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083in" fo:margin-left="0.31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ableRow198" style:family="table-row">
      <style:table-row-properties style:row-height="0.3451in" style:use-optimal-row-height="false"/>
    </style:style>
    <style:style style:name="P199" style:parent-style-name="內文" style:family="paragraph">
      <style:text-properties style:font-name="Calibri" style:font-name-complex="Times New Roman" style:font-size-complex="11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479in" fo:margin-left="0.4465in">
        <style:tab-stops>
          <style:tab-stop style:type="left" style:position="0.3611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02" style:family="table-row">
      <style:table-row-properties style:row-height="0.3652in" style:use-optimal-row-height="false"/>
    </style:style>
    <style:style style:name="P203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25in" fo:margin-left="0.09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206" style:family="table-row">
      <style:table-row-properties style:row-height="0.6013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638in" fo:margin-left="0.08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14" style:parent-style-name="TableParagraph" style:family="paragraph">
      <style:paragraph-properties fo:margin-left="0.395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18" style:parent-style-name="TableParagraph" style:family="paragraph">
      <style:paragraph-properties fo:margin-left="0.1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22" style:parent-style-name="TableParagraph" style:family="paragraph">
      <style:paragraph-properties fo:margin-left="0.19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24" style:parent-style-name="本文" style:family="paragraph">
      <style:paragraph-properties fo:line-height="127%" fo:margin-right="0.075in"/>
      <style:text-properties style:language-asian="zh" style:country-asian="TW"/>
    </style:style>
    <style:style style:name="P225" style:parent-style-name="本文" style:family="paragraph">
      <style:paragraph-properties fo:text-align="start" fo:line-height="127%" fo:margin-right="0.075in"/>
      <style:text-properties style:language-asian="zh" style:country-asian="TW"/>
    </style:style>
    <style:style style:name="P226" style:parent-style-name="內文" style:family="paragraph">
      <style:paragraph-properties fo:widows="2" fo:orphans="2" style:vertical-align="auto" fo:line-height="100%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附件三</text:span><text:span text:style-name="T3"><text:s/></text:span><text:span text:style-name="T4"><text:s/></text:span><text:span text:style-name="T5">境外學歷(力)報考切結書</text:span></text:p>
      <text:p text:style-name="P6"><text:span text:style-name="T7">境外學歷(力)報考切結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統一編號 (居留證號碼)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英文姓名</text:p>
            <text:p text:style-name="P29"><text:span text:style-name="T30">(請填護照上之英文姓名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出生年月日</text:p>
          </table:table-cell>
          <table:table-cell table:style-name="TableCell36" table:number-columns-spanned="2">
            <text:p text:style-name="P37"/>
            <text:p text:style-name="P38">年</text:p>
          </table:table-cell>
          <table:covered-table-cell/>
          <table:table-cell table:style-name="TableCell39">
            <text:p text:style-name="P40"/>
            <text:p text:style-name="P41">月</text:p>
          </table:table-cell>
          <table:table-cell table:style-name="TableCell42">
            <text:p text:style-name="P43"/>
            <text:p text:style-name="P44">日</text:p>
          </table:table-cell>
        </table:table-row>
        <table:table-row table:style-name="TableRow45">
          <table:table-cell table:style-name="TableCell46">
            <text:p text:style-name="P47">連絡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行動電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/>
            <text:p text:style-name="P57"/>
            <text:p text:style-name="P58"/>
            <text:p text:style-name="P59">所持</text:p>
          </table:table-cell>
          <table:table-cell table:style-name="TableCell60">
            <text:p text:style-name="P61">學校之外文名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學校之中文名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就讀系所之全稱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境外學歷(力)</text:p>
          </table:table-cell>
          <table:table-cell table:style-name="TableCell79">
            <text:p text:style-name="P80">學校所在之國名及地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  <text:p text:style-name="P87">修業起訖時間</text:p>
          </table:table-cell>
          <table:table-cell table:style-name="TableCell88">
            <text:p text:style-name="P89">年 年</text:p>
          </table:table-cell>
          <table:table-cell table:style-name="TableCell90" table:number-columns-spanned="2">
            <text:p text:style-name="P91">月 月</text:p>
          </table:table-cell>
          <table:covered-table-cell/>
          <table:table-cell table:style-name="TableCell92" table:number-columns-spanned="2">
            <text:p text:style-name="P93">日至 日止</text:p>
          </table:table-cell>
          <table:covered-table-cell/>
        </table:table-row>
        <table:table-row table:style-name="TableRow94">
          <table:table-cell table:style-name="TableCell95" table:number-rows-spanned="7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切結</text:p>
          </table:table-cell>
          <table:table-cell table:style-name="TableCell105" table:number-columns-spanned="6">
            <text:p text:style-name="P106"><text:span text:style-name="T107">1</text:span><text:span text:style-name="T108">.</text:span><text:span text:style-name="T109">本人所持境外學歷證</text:span><text:span text:style-name="T110">件，</text:span><text:span text:style-name="T111">確為教育部認</text:span><text:span text:style-name="T112">可</text:span><text:span text:style-name="T113">，</text:span><text:span text:style-name="T114">並符合教育</text:span><text:span text:style-name="T115">部</text:span><text:span text:style-name="T116">「大學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理國外學歷採認辦法」、「大陸地區學歷採認辦法」及「香港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6">
            <text:p text:style-name="P124">門學歷檢覈及採認辦法」之規定，並經相關單位驗證屬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><text:span text:style-name="T129">2.</text:span><text:span text:style-name="T130">本人具結保證如獲錄取，將於</text:span><text:span text:style-name="T131">報到驗證時繳交下列文件正本</text:span><text:span text:style-name="T13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><text:span text:style-name="T137">(1)</text:span><text:span text:style-name="T138">經相關權責單位驗證之境外學歷證件一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><text:span text:style-name="T143">(2)</text:span><text:span text:style-name="T144">經相關權責單位驗證之境外學歷歷年成績證明一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P148"><text:span text:style-name="T149">(3)</text:span><text:span text:style-name="T150">修業期間入出國主管機關核發之入出國紀錄一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7">
            <text:p text:style-name="P153">事項</text:p>
          </table:table-cell>
          <table:table-cell table:style-name="TableCell154" table:number-columns-spanned="6">
            <text:p text:style-name="P155">(係外國人或僑民者，免附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><text:span text:style-name="T160">3.</text:span><text:span text:style-name="T161">若未如期依規定繳交上述</text:span><text:span text:style-name="T162">資</text:span><text:span text:style-name="T163"><text:s/></text:span><text:span text:style-name="T164">料</text:span><text:span text:style-name="T165">，</text:span><text:span text:style-name="T166">或</text:span><text:span text:style-name="T167">經</text:span><text:span text:style-name="T168"><text:s/></text:span><text:span text:style-name="T169">查證學歷證明不實亦</text:span><text:span text:style-name="T170">或</text:span><text:span text:style-name="T17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<text:span text:style-name="T176">不符合</text:span><text:span text:style-name="T177">教</text:span><text:span text:style-name="T178">育</text:span><text:span text:style-name="T179"><text:s/></text:span><text:span text:style-name="T180">部</text:span><text:span text:style-name="T181"><text:s/></text:span><text:span text:style-name="T182">相關法令規</text:span><text:span text:style-name="T183">定</text:span><text:span text:style-name="T184">，本人同</text:span><text:span text:style-name="T185">意</text:span><text:span text:style-name="T186"><text:s/></text:span><text:span text:style-name="T187">貴校取消報考或錄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<text:span text:style-name="T192">資格，並放棄入學註冊；如已註冊入學，亦願意接受撤銷學籍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6">
            <text:p text:style-name="P196"><text:span text:style-name="T197">處分，絕無異議並願負一切法律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6">
            <text:p text:style-name="P201">此<text:tab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6">
            <text:p text:style-name="P205">黎明技術學院招生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立書人切結簽章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  <text:p text:style-name="P214"><text:span text:style-name="T215">年</text:span></text:p>
          </table:table-cell>
          <table:table-cell table:style-name="TableCell216">
            <text:p text:style-name="P217"/>
            <text:p text:style-name="P218"><text:span text:style-name="T219">月</text:span></text:p>
          </table:table-cell>
          <table:table-cell table:style-name="TableCell220">
            <text:p text:style-name="P221"/>
            <text:p text:style-name="P222"><text:span text:style-name="T223">日</text:span></text:p>
          </table:table-cell>
        </table:table-row>
      </table:table>
      <text:p text:style-name="P224">備註：本表蒐集之境外學歷修業起迄期間僅供審核報名資格之使用，若未提供正確完整之資料，將</text:p>
      <text:p text:style-name="P225"><text:s/><text:s text:c="5"/>無法進行報名資格審核。</text:p>
      <text:p text:style-name="P2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2pt" style:font-size-asian="12pt"/>
    </style:style>
    <style:style style:name="TableParagraph" style:display-name="Table Paragraph" style:family="paragraph" style:parent-style-name="內文">
      <style:paragraph-properties style:vertical-align="auto" fo:line-height="100%"/>
      <style:text-properties style:font-name="Calibri" style:font-name-asian="新細明體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6-02-05T05:30:00Z</meta:creation-date>
    <dc:date>2026-02-05T05:30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