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complex="Arial" fo:font-weight="bold" style:font-weight-asian="bold" style:font-size-complex="12pt"/>
    </style:style>
    <style:style style:name="T3" style:parent-style-name="預設段落字型" style:family="text">
      <style:text-properties style:font-name-complex="Arial" fo:font-weight="bold" style:font-weight-asian="bold" style:font-size-complex="12pt"/>
    </style:style>
    <style:style style:name="T4" style:parent-style-name="預設段落字型" style:family="text">
      <style:text-properties style:font-name-complex="Arial" fo:font-weight="bold" style:font-weight-asian="bold" style:font-size-complex="12pt"/>
    </style:style>
    <style:style style:name="P5" style:parent-style-name="內文" style:family="paragraph">
      <style:paragraph-properties fo:text-align="center" fo:line-height="0.1944in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6409in" style:use-optimal-column-width="false"/>
    </style:style>
    <style:style style:name="Table6" style:family="table">
      <style:table-properties style:width="7.0194in" fo:margin-left="0in" table:align="center"/>
    </style:style>
    <style:style style:name="TableRow9" style:family="table-row">
      <style:table-row-properties style:min-row-height="0.3125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complex="Arial" fo:font-weight="bold" style:font-weight-asian="bold" style:font-weight-complex="bold" fo:font-size="14pt" style:font-size-asian="14pt" style:font-size-complex="16pt"/>
    </style:style>
    <style:style style:name="T19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22" style:family="table-row">
      <style:table-row-properties style:min-row-height="2.178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2.178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3645in" style:use-optimal-row-height="false" fo:keep-together="always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364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364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indent="0.5in"/>
      <style:text-properties fo:background-color="#FFFFFF"/>
    </style:style>
    <style:style style:name="P60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61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62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63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64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65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66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67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68" style:parent-style-name="內文" style:family="paragraph">
      <style:paragraph-properties fo:text-align="justify" fo:line-height="100%"/>
      <style:text-properties fo:font-size="14pt" style:font-size-asian="14pt" fo:background-color="#FFFFFF"/>
    </style:style>
  </office:automatic-styles>
  <office:body>
    <office:text text:use-soft-page-breaks="true">
      <text:h text:style-name="P1" text:outline-level="1"><text:bookmark-start text:name="_Toc159271916"/><text:span text:style-name="T2">附件二</text:span><text:span text:style-name="T3"><text:s/></text:span><text:span text:style-name="T4">證件黏貼用表</text:span><text:bookmark-end text:name="_Toc159271916"/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黎明技術學院</text:span><text:span text:style-name="T13">1</text:span><text:span text:style-name="T14">15</text:span><text:span text:style-name="T15">學年度四技</text:span><text:span text:style-name="T16">日間</text:span><text:span text:style-name="T17">部</text:span><text:span text:style-name="T18">【表演藝術系】</text:span><text:span text:style-name="T19">單獨招生報名</text:span></text:p>
            <text:p text:style-name="P20"><text:bookmark-start text:name="_Hlk159271363"/><text:span text:style-name="T21">證件黏貼用表</text:span><text:bookmark-end text:name="_Hlk159271363"/></text:p>
          </table:table-cell>
          <table:covered-table-cell/>
        </table:table-row>
        <table:table-row table:style-name="TableRow22">
          <table:table-cell table:style-name="TableCell23">
            <text:p text:style-name="P24">身分證正面影本黏貼處</text:p>
            <text:p text:style-name="P25">（超出格線部份請沿外框往內摺齊）</text:p>
            <text:p text:style-name="P26">※<text:s/>注意<text:s/>※</text:p>
            <text:p text:style-name="P27">影本須清晰，否則不受理報名</text:p>
          </table:table-cell>
          <table:table-cell table:style-name="TableCell28">
            <text:p text:style-name="P29">身分證反面影本黏貼處</text:p>
            <text:p text:style-name="P30">（超出格線部份請沿外框往內摺齊）</text:p>
            <text:p text:style-name="P31">※<text:s/>注意<text:s/>※</text:p>
            <text:p text:style-name="P32">影本須清晰，否則不受理報名</text:p>
          </table:table-cell>
        </table:table-row>
        <table:table-row table:style-name="TableRow33">
          <table:table-cell table:style-name="TableCell34">
            <text:p text:style-name="P35">學生證正面影本黏貼處</text:p>
            <text:p text:style-name="P36">（超出格線部份請沿外框往內摺齊）</text:p>
            <text:p text:style-name="P37">※<text:s/>注意<text:s/>※</text:p>
            <text:p text:style-name="P38">影本須清晰，否則不受理報名</text:p>
          </table:table-cell>
          <table:table-cell table:style-name="TableCell39">
            <text:p text:style-name="P40">學生證反面影本黏貼處</text:p>
            <text:p text:style-name="P41">（超出格線部份請沿外框往內摺齊）</text:p>
            <text:p text:style-name="P42">※<text:s/>注意<text:s/>※</text:p>
            <text:p text:style-name="P43">影本須清晰，否則不受理報名</text:p>
          </table:table-cell>
        </table:table-row>
        <table:table-row table:style-name="TableRow44">
          <table:table-cell table:style-name="TableCell45" table:number-columns-spanned="2"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成績證明書影本附於背後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學歷（力）證件影本附於背後</text:p>
          </table:table-cell>
          <table:covered-table-cell/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6-02-05T05:27:00Z</meta:creation-date>
    <dc:date>2026-02-05T05:2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