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/>
    </style:style>
    <style:style style:name="P2" style:parent-style-name="內文標楷10p靠左" style:family="paragraph">
      <style:paragraph-properties style:snap-to-layout-grid="true" fo:text-align="center" fo:line-height="0.3055in"/>
      <style:text-properties style:font-name="標楷體" style:font-name-complex="Adobe 繁黑體 Std B" style:text-scale="95%" fo:font-size="16pt" style:font-size-asian="16pt" style:font-size-complex="16pt"/>
    </style:style>
    <style:style style:name="P3" style:parent-style-name="內文標楷10p靠左" style:family="paragraph">
      <style:paragraph-properties style:snap-to-layout-grid="true" fo:text-align="center" fo:line-height="0.3055in"/>
      <style:text-properties style:font-name="標楷體" style:font-name-complex="Adobe 繁黑體 Std B" style:text-scale="95%" fo:font-size="16pt" style:font-size-asian="16pt" style:font-size-complex="16pt"/>
    </style:style>
    <style:style style:name="P4" style:parent-style-name="內文標楷10p靠左" style:family="paragraph">
      <style:paragraph-properties style:snap-to-layout-grid="true" fo:line-height="0.3055in" fo:text-indent="2.4625in"/>
    </style:style>
    <style:style style:name="T5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Adobe 繁黑體 Std B" fo:font-weight="bold" style:font-weight-asian="bold" style:font-weight-complex="bold" fo:letter-spacing="0.0125in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Adobe 繁黑體 Std B" fo:font-weight="bold" style:font-weight-asian="bold" style:font-weight-complex="bold" fo:letter-spacing="0.0145in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Adobe 繁黑體 Std B" fo:font-weight="bold" style:font-weight-asian="bold" style:font-weight-complex="bold" fo:letter-spacing="0.0125in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Adobe 繁黑體 Std B" fo:font-weight="bold" style:font-weight-asian="bold" style:font-weight-complex="bold" fo:letter-spacing="0.0131in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complex="Adobe 繁黑體 Std B" fo:font-weight="bold" style:font-weight-asian="bold" style:font-weight-complex="bold" fo:font-size="14pt" style:font-size-asian="14pt" style:font-size-complex="14pt"/>
    </style:style>
    <style:style style:name="P15" style:parent-style-name="標題3" style:family="paragraph">
      <style:paragraph-properties fo:text-align="center" fo:line-height="0.2777in" fo:margin-right="0.0083in">
        <style:tab-stops>
          <style:tab-stop style:type="left" style:position="2.3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weight="normal" style:font-weight-asian="normal"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normal" style:font-weight-asian="normal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normal" style:font-weight-asian="normal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normal" style:font-weight-asian="normal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normal" style:font-weight-asian="normal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normal" style:font-weight-asian="normal" fo:letter-spacing="-0.0006in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23" style:parent-style-name="內文" style:family="paragraph">
      <style:paragraph-properties fo:line-height="0.2777in" fo:margin-left="0.0777in">
        <style:tab-stops>
          <style:tab-stop style:type="left" style:position="2.0395in"/>
        </style:tab-stops>
      </style:paragraph-properties>
    </style:style>
    <style:style style:name="T2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style:font-name-complex="新細明體" fo:letter-spacing="-0.049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complex="新細明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complex="新細明體" fo:letter-spacing="-0.0013in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2777in" fo:margin-left="0.0777in" fo:margin-right="0.0083in">
        <style:tab-stops/>
      </style:paragraph-properties>
    </style:style>
    <style:style style:name="T33" style:parent-style-name="預設段落字型" style:family="text">
      <style:text-properties style:font-name="標楷體" style:font-name-complex="新細明體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新細明體" fo:letter-spacing="-0.0013in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line-height="0.2777in" fo:margin-left="0.8895in">
        <style:tab-stops>
          <style:tab-stop style:type="left" style:position="0.8131in"/>
        </style:tab-stops>
      </style:paragraph-properties>
    </style:style>
    <style:style style:name="T37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fo:line-height="0.2777in" fo:margin-left="0.0777in" fo:text-indent="0.3333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46" style:parent-style-name="內文" style:family="paragraph">
      <style:paragraph-properties fo:line-height="0.2777in" fo:margin-left="0.0777in" fo:margin-right="5.009in">
        <style:tab-stops/>
      </style:paragraph-properties>
    </style:style>
    <style:style style:name="T4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50" style:parent-style-name="內文" style:family="paragraph">
      <style:paragraph-properties fo:line-height="0.2777in" fo:margin-left="0.0777in" fo:margin-right="5.009in">
        <style:tab-stops/>
      </style:paragraph-properties>
    </style:style>
    <style:style style:name="T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53" style:parent-style-name="內文" style:family="paragraph">
      <style:paragraph-properties fo:line-height="0.2777in" fo:margin-left="0.0777in" fo:margin-right="5.009in">
        <style:tab-stops/>
      </style:paragraph-properties>
    </style:style>
    <style:style style:name="T5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56" style:parent-style-name="內文" style:family="paragraph">
      <style:paragraph-properties fo:line-height="0.2777in" fo:margin-left="0.0777in" fo:margin-right="5.009in">
        <style:tab-stops/>
      </style:paragraph-properties>
    </style:style>
    <style:style style:name="T57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T58" style:parent-style-name="預設段落字型" style:family="text">
      <style:text-properties style:font-name="標楷體" style:text-scale="95%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63" style:parent-style-name="內文" style:family="paragraph">
      <style:paragraph-properties fo:line-height="0.2777in" fo:margin-left="0.0777in" fo:margin-right="5.009in">
        <style:tab-stops/>
      </style:paragraph-properties>
    </style:style>
    <style:style style:name="T6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66" style:parent-style-name="內文" style:family="paragraph">
      <style:paragraph-properties fo:line-height="0.2777in" fo:margin-left="0.0777in" fo:margin-right="5.009in">
        <style:tab-stops/>
      </style:paragraph-properties>
    </style:style>
    <style:style style:name="T6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69" style:parent-style-name="內文" style:family="paragraph">
      <style:paragraph-properties fo:line-height="0.2777in" fo:margin-left="0.0777in" fo:margin-right="5.009in">
        <style:tab-stops/>
      </style:paragraph-properties>
    </style:style>
    <style:style style:name="T70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T71" style:parent-style-name="預設段落字型" style:family="text">
      <style:text-properties style:font-name="標楷體" style:text-scale="95%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complex="新細明體" fo:font-size="14pt" style:font-size-asian="14pt" style:font-size-complex="14pt"/>
    </style:style>
    <style:style style:name="P74" style:parent-style-name="內文" style:family="paragraph">
      <style:paragraph-properties fo:line-height="0.2777in" fo:margin-left="0.0777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style:font-weight-complex="bold" fo:letter-spacing="-0.0006in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Adobe 繁黑體 Std B" fo:font-weight="bold" style:font-weight-asian="bold" style:font-weight-complex="bold" fo:letter-spacing="-0.0006i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complex="Adobe 繁黑體 Std B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left="0.0777in">
        <style:tab-stops>
          <style:tab-stop style:type="left" style:position="0.3993in"/>
          <style:tab-stop style:type="left" style:position="0.7993in"/>
          <style:tab-stop style:type="left" style:position="1.1993in"/>
          <style:tab-stop style:type="left" style:position="1.8965in"/>
          <style:tab-stop style:type="left" style:position="2.2in"/>
          <style:tab-stop style:type="left" style:position="2.5013in"/>
          <style:tab-stop style:type="left" style:position="3.1034in"/>
          <style:tab-stop style:type="left" style:position="3.8034in"/>
          <style:tab-stop style:type="left" style:position="4.7458in"/>
          <style:tab-stop style:type="left" style:position="4.9986in"/>
          <style:tab-stop style:type="left" style:position="5.6986in"/>
          <style:tab-stop style:type="left" style:position="6.6409in"/>
          <style:tab-stop style:type="left" style:position="6.8923in"/>
        </style:tab-stops>
      </style:paragraph-properties>
    </style:style>
    <style:style style:name="T7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新細明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59271919"/><text:bookmark-start text:name="_Hlk159317466"/>附件六<text:s/>報到委託書<text:bookmark-end text:name="_Toc159271919"/></text:h>
      <text:p text:style-name="P2"/>
      <text:p text:style-name="P3">黎明技術學院115學年度四技日間部【表演藝術系】單獨招生</text:p>
      <text:p text:style-name="P4"><text:span text:style-name="T5">報<text:s/></text:span><text:span text:style-name="T6"><text:s/></text:span><text:span text:style-name="T7">到<text:s/></text:span><text:span text:style-name="T8"><text:s/></text:span><text:span text:style-name="T9">委<text:s/></text:span><text:span text:style-name="T10"><text:s/></text:span><text:span text:style-name="T11">託<text:s/></text:span><text:span text:style-name="T12"><text:s/></text:span><text:span text:style-name="T13">書</text:span></text:p>
      <text:p text:style-name="P14"/>
      <text:h text:style-name="P15" text:outline-level="3"><text:span text:style-name="T16">本人</text:span><text:span text:style-name="T17"><text:tab/></text:span><text:span text:style-name="T18">(</text:span><text:span text:style-name="T19">委託人姓名</text:span><text:span text:style-name="T20">)</text:span><text:span text:style-name="T21">因故無法如期親自辦理錄取報到事宜，</text:span></text:h>
      <text:p text:style-name="P22"/>
      <text:p text:style-name="P23"><text:span text:style-name="T24">特委託</text:span><text:span text:style-name="T25"><text:tab/>(</text:span><text:span text:style-name="T26">受</text:span><text:span text:style-name="T27"><text:s/></text:span><text:span text:style-name="T28">委託人姓名</text:span><text:span text:style-name="T29">)</text:span><text:span text:style-name="T30">代為辦理報到相關手續，且本人願意遵守招</text:span></text:p>
      <text:p text:style-name="P31"/>
      <text:p text:style-name="P32"><text:span text:style-name="T33">生簡章之報到相關規定，不再參加當學年度四技二專日間部聯合登記分發或所有大</text:span><text:span text:style-name="T34">學校院入學招生，違者，取消本招生之錄取及入學資格。</text:span></text:p>
      <text:p text:style-name="P35"/>
      <text:p text:style-name="P36"><text:span text:style-name="T37">此</text:span><text:span text:style-name="T38"><text:tab/></text:span><text:span text:style-name="T39">致</text:span></text:p>
      <text:p text:style-name="P40"/>
      <text:p text:style-name="P41"/>
      <text:p text:style-name="P42"/>
      <text:p text:style-name="P43">黎明技術學院招生委員會</text:p>
      <text:p text:style-name="P44"/>
      <text:p text:style-name="P45"/>
      <text:p text:style-name="P46"><text:span text:style-name="T47">准考證號碼：</text:span><text:span text:style-name="T48"><text:s/></text:span><text:span text:style-name="T49"><text:s text:c="3"/></text:span></text:p>
      <text:p text:style-name="P50"><text:span text:style-name="T51">委託人姓名：</text:span><text:span text:style-name="T52"><text:s/></text:span></text:p>
      <text:p text:style-name="P53"><text:span text:style-name="T54">身分證字號：</text:span><text:span text:style-name="T55"><text:s/></text:span></text:p>
      <text:p text:style-name="P56"><text:span text:style-name="T57">聯絡電話</text:span><text:span text:style-name="T58">/</text:span><text:span text:style-name="T59">手機：</text:span></text:p>
      <text:p text:style-name="P60"/>
      <text:p text:style-name="P61"/>
      <text:p text:style-name="P62"/>
      <text:p text:style-name="P63"><text:span text:style-name="T64">受委託人姓名：</text:span><text:span text:style-name="T65"><text:s/></text:span></text:p>
      <text:p text:style-name="P66"><text:span text:style-name="T67">身分證字號：</text:span><text:span text:style-name="T68"><text:s/></text:span></text:p>
      <text:p text:style-name="P69"><text:span text:style-name="T70">聯絡電話</text:span><text:span text:style-name="T71">/</text:span><text:span text:style-name="T72">手機：</text:span></text:p>
      <text:p text:style-name="P73"/>
      <text:p text:style-name="P74"><text:span text:style-name="T75">※</text:span><text:span text:style-name="T76">受委託人請攜帶委託人報到相關證明文件。</text:span></text:p>
      <text:p text:style-name="P77"/>
      <text:p text:style-name="P78"><text:span text:style-name="T79">中</text:span><text:span text:style-name="T80"><text:tab/>華</text:span><text:span text:style-name="T81"><text:tab/>民</text:span><text:span text:style-name="T82"><text:tab/>國</text:span><text:span text:style-name="T83"><text:s/></text:span><text:span text:style-name="T84"><text:s text:c="3"/>115</text:span><text:span text:style-name="T85"><text:tab/></text:span><text:span text:style-name="T86"><text:tab/></text:span><text:span text:style-name="T87">年</text:span><text:span text:style-name="T88"><text:tab/></text:span><text:span text:style-name="T89"><text:s/></text:span><text:span text:style-name="T90">月</text:span><text:span text:style-name="T91"><text:s/></text:span><text:span text:style-name="T92"><text:s text:c="5"/>日</text:span></text:p>
      <text:p text:style-name="內文"><text:bookmark-end text:name="_Hlk1593174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fo:font-size="18pt" style:font-size-asian="18pt" style:font-size-complex="18pt"/>
    </style:style>
    <style:style style:name="內文標楷10p靠左" style:display-name="內文標楷10p靠左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2-05T05:33:00Z</meta:creation-date>
    <dc:date>2026-02-05T05:33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