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in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9534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7847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1.3111in"/>
    </style:style>
    <style:style style:name="Table9" style:family="table">
      <style:table-properties style:width="6.7131in" fo:margin-left="0in" table:align="left"/>
    </style:style>
    <style:style style:name="TableRow22" style:family="table-row">
      <style:table-row-properties style:min-row-height="1.1506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2in"/>
      <style:text-properties style:font-name-asian="標楷體" fo:color="#FF0000" fo:font-size="11pt" style:font-size-asian="11pt" style:language-asian="zh" style:country-asian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111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92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222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bottom="0in" fo:line-height="0.222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222in" fo:margin-left="0.6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826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fo:line-height="0.2222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881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0.2222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3305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 fo:margin-bottom="0in" fo:line-height="0.2222in"/>
    </style:style>
    <style:style style:name="T10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2604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fo:line-height="0.2222in"/>
      <style:text-properties style:font-name="標楷體" style:font-name-asian="標楷體" fo:font-size="11pt" style:font-size-asian="11pt" style:language-asian="zh" style:country-asian="TW"/>
    </style:style>
    <style:style style:name="TableRow124" style:family="table-row">
      <style:table-row-properties style:min-row-height="0.410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bottom="0in" fo:line-height="0.2222in" fo:margin-left="0in" fo:margin-right="0.2777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31" style:family="table-row">
      <style:table-row-properties style:min-row-height="0.2798in" fo:keep-together="always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1972in" fo:keep-together="always"/>
    </style:style>
    <style:style style:name="TableCell1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0.4548in" fo:keep-together="always"/>
    </style:style>
    <style:style style:name="TableCell148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-complex="Arial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3" style:parent-style-name="預設段落字型" style:family="text">
      <style:text-properties style:font-name-complex="Arial" fo:font-size="10pt" style:font-size-asian="10pt"/>
    </style:style>
    <style:style style:name="TableColumn165" style:family="table-column">
      <style:table-column-properties style:column-width="1.6659in" style:use-optimal-column-width="false"/>
    </style:style>
    <style:style style:name="TableColumn166" style:family="table-column">
      <style:table-column-properties style:column-width="1.7187in" style:use-optimal-column-width="false"/>
    </style:style>
    <style:style style:name="TableColumn167" style:family="table-column">
      <style:table-column-properties style:column-width="0.1986in" style:use-optimal-column-width="false"/>
    </style:style>
    <style:style style:name="TableColumn168" style:family="table-column">
      <style:table-column-properties style:column-width="1.0666in" style:use-optimal-column-width="false"/>
    </style:style>
    <style:style style:name="TableColumn169" style:family="table-column">
      <style:table-column-properties style:column-width="2.2736in" style:use-optimal-column-width="false"/>
    </style:style>
    <style:style style:name="Table164" style:family="table">
      <style:table-properties style:width="6.9236in" fo:margin-left="0in" table:align="center"/>
    </style:style>
    <style:style style:name="TableRow170" style:family="table-row">
      <style:table-row-properties style:min-row-height="0.5909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text-align="center" fo:margin-bottom="0in" fo:line-height="0.1944in"/>
    </style:style>
    <style:style style:name="T1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fo:font-size="10pt" style:font-size-asian="10pt"/>
    </style:style>
    <style:style style:name="TableCell1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111in" fo:line-height="0.1944in" fo:margin-left="0.01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text-align="center" fo:margin-bottom="0in" fo:line-height="0.1805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2909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bottom="0in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bottom="0in" fo:line-height="0.1944in"/>
      <style:text-properties style:font-name="標楷體" style:font-name-asian="新細明體" fo:font-size="12pt" style:font-size-asian="12pt" style:font-size-complex="12pt" style:language-asian="zh" style:country-asian="TW"/>
    </style:style>
    <style:style style:name="TableCell19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195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196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197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198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199" style:parent-style-name="註解文字" style:family="paragraph">
      <style:paragraph-properties fo:text-align="center" fo:line-height="0.1944in"/>
      <style:text-properties style:letter-kerning="true" fo:font-size="10pt" style:font-size-asian="10pt" style:font-size-complex="12pt" style:language-asian="zh" style:country-asian="TW"/>
    </style:style>
    <style:style style:name="TableCell20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fo:font-size="10pt" style:font-size-asian="10pt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style:font-style-complex="italic"/>
    </style:style>
    <style:style style:name="T209" style:parent-style-name="預設段落字型" style:family="text">
      <style:text-properties style:font-name="標楷體" style:font-name-asian="標楷體" style:font-weight-complex="bold" style:font-style-complex="italic"/>
    </style:style>
    <style:style style:name="T210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1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4" style:parent-style-name="預設段落字型" style:family="text">
      <style:text-properties style:font-name="標楷體" style:font-name-asian="標楷體" style:font-weight-complex="bold" style:font-style-complex="italic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/>
    </style:style>
    <style:style style:name="T216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Row218" style:family="table-row">
      <style:table-row-properties style:min-row-height="0.2444in" style:use-optimal-row-height="false" fo:keep-together="always"/>
    </style:style>
    <style:style style:name="P21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line-height="0.1944in"/>
      <style:text-properties fo:font-size="10pt" style:font-size-asian="10pt"/>
    </style:style>
    <style:style style:name="TableCell22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fo:font-size="10pt" style:font-size-asian="10pt"/>
    </style:style>
    <style:style style:name="TableCell22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.0833in" fo:margin-right="0.0833in">
        <style:tab-stops/>
      </style:paragraph-properties>
      <style:text-properties style:font-name="標楷體" style:font-name-asian="標楷體" style:language-asian="zh" style:country-asian="TW"/>
    </style:style>
    <style:style style:name="TableCell22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34" style:family="table-row">
      <style:table-row-properties style:min-row-height="0.381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line-height="0.1944in"/>
      <style:text-properties fo:font-size="10pt" style:font-size-asian="10pt"/>
    </style:style>
    <style:style style:name="P238" style:parent-style-name="內文" style:family="paragraph">
      <style:paragraph-properties fo:line-height="0.1944in"/>
      <style:text-properties fo:font-size="10pt" style:font-size-asian="10pt"/>
    </style:style>
    <style:style style:name="TableCell23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ableRow250" style:family="table-row">
      <style:table-row-properties style:min-row-height="0.333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1944in"/>
      <style:text-properties fo:font-size="10pt" style:font-size-asian="10pt"/>
    </style:style>
    <style:style style:name="P255" style:parent-style-name="內文" style:family="paragraph">
      <style:paragraph-properties fo:line-height="0.1944in"/>
      <style:text-properties fo:font-size="10pt" style:font-size-asian="10pt"/>
    </style:style>
    <style:style style:name="P25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944in" fo:margin-left="0.0166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2909in" style:use-optimal-row-height="false" fo:keep-together="always"/>
    </style:style>
    <style:style style:name="P259" style:parent-style-name="內文" style:family="paragraph">
      <style:paragraph-properties fo:line-height="0.1944in"/>
      <style:text-properties fo:font-size="10pt" style:font-size-asian="10pt"/>
    </style:style>
    <style:style style:name="P260" style:parent-style-name="內文" style:family="paragraph">
      <style:paragraph-properties fo:line-height="0.1944in"/>
      <style:text-properties fo:font-size="10pt" style:font-size-asian="10p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fo:font-size="10pt" style:font-size-asian="10pt"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 fo:margin-left="1.4in" fo:text-indent="-1.385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68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center" fo:line-height="0.1666in">
        <style:tab-stops>
          <style:tab-stop style:type="center" style:position="3.0118in"/>
          <style:tab-stop style:type="right" style:position="6.358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90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  <style:text-properties style:font-name="標楷體" style:font-name-asian="標楷體" style:font-name-complex="Arial" fo:font-size="10pt" style:font-size-asian="10pt" style:language-asian="zh" style:country-asian="TW"/>
    </style:style>
    <style:style style:name="P291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olumn294" style:family="table-column">
      <style:table-column-properties style:column-width="0.5in"/>
    </style:style>
    <style:style style:name="TableColumn295" style:family="table-column">
      <style:table-column-properties style:column-width="1.5604in"/>
    </style:style>
    <style:style style:name="TableColumn296" style:family="table-column">
      <style:table-column-properties style:column-width="0.5743in"/>
    </style:style>
    <style:style style:name="TableColumn297" style:family="table-column">
      <style:table-column-properties style:column-width="1.4875in"/>
    </style:style>
    <style:style style:name="TableColumn298" style:family="table-column">
      <style:table-column-properties style:column-width="0.5798in"/>
    </style:style>
    <style:style style:name="TableColumn299" style:family="table-column">
      <style:table-column-properties style:column-width="1.8062in"/>
    </style:style>
    <style:style style:name="Table293" style:family="table">
      <style:table-properties style:width="6.5083in" fo:margin-left="0in" table:align="center"/>
    </style:style>
    <style:style style:name="TableRow300" style:family="table-row">
      <style:table-row-properties style:min-row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5" style:family="table-row">
      <style:table-row-properties style:min-row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8" style:family="table-row">
      <style:table-row-properties style:min-row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1" style:family="table-row">
      <style:table-row-properties style:min-row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complex="Arial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9" style:parent-style-name="預設段落字型" style:family="text">
      <style:text-properties style:font-name-complex="Arial" fo:font-size="10pt" style:font-size-asian="10pt"/>
    </style:style>
    <style:style style:name="TableColumn361" style:family="table-column">
      <style:table-column-properties style:column-width="3.4138in"/>
    </style:style>
    <style:style style:name="TableColumn362" style:family="table-column">
      <style:table-column-properties style:column-width="3.4138in"/>
    </style:style>
    <style:style style:name="Table360" style:family="table">
      <style:table-properties style:width="6.8277in" fo:margin-left="0in" table:align="right"/>
    </style:style>
    <style:style style:name="TableRow363" style:family="table-row">
      <style:table-row-properties style:min-row-height="0.429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0.2222in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0.2222in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72" style:family="table-row">
      <style:table-row-properties style:min-row-height="2.1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77" style:family="table-row">
      <style:table-row-properties style:min-row-height="0.478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82" style:family="table-row">
      <style:table-row-properties style:min-row-height="2.458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break-before="page"/>
    </style:style>
    <style:style style:name="P398" style:parent-style-name="內文" style:family="paragraph">
      <style:text-properties style:font-name="標楷體" style:font-name-asian="標楷體" style:language-asian="zh" style:country-asian="TW"/>
    </style:style>
    <style:style style:name="TableColumn400" style:family="table-column">
      <style:table-column-properties style:column-width="6.8277in"/>
    </style:style>
    <style:style style:name="Table399" style:family="table">
      <style:table-properties style:width="6.8277in" fo:margin-left="0in" table:align="right"/>
    </style:style>
    <style:style style:name="TableRow401" style:family="table-row">
      <style:table-row-properties style:min-row-height="0.2895in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1.993in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in" fo:line-height="0.25in" fo:margin-left="0.3347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margin-bottom="0in" fo:line-height="0.25in" fo:text-indent="-0.3333in"/>
    </style:style>
    <style:style style:name="T41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margin-bottom="0in" fo:line-height="0.25in" fo:margin-left="0.3451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ableRow426" style:family="table-row">
      <style:table-row-properties style:min-row-height="0.2812in"/>
    </style:style>
    <style:style style:name="TableCell4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margin-bottom="0in" fo:line-height="0.25in" fo:margin-left="0.349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widows="2" fo:orphans="2" fo:break-before="page" fo:margin-bottom="0in" fo:line-height="0.25in" fo:margin-left="0in" fo:text-inden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text-align="center" fo:line-height="0.25in" fo:margin-left="0.91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38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4444in" fo:margin-left="0.91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style:snap-to-layout-grid="false" fo:margin-bottom="0in" fo:line-height="0.2361in" fo:margin-left="0.7805in" fo:text-indent="-0.1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line-height="0.2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9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1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84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text-align="start" fo:line-height="0.25in" fo:margin-left="0.91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附表一</text:p>
      <text:p text:style-name="P2"><text:span text:style-name="T3">黎明技術學院</text:span><text:span text:style-name="T4">1</text:span><text:span text:style-name="T5">15</text:span><text:span text:style-name="T6">學年度重點運動項目績優學生單獨招生考試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准考證號碼</text:p>
          </table:table-cell>
          <table:table-cell table:style-name="TableCell25" table:number-columns-spanned="3">
            <text:p text:style-name="P26">（考生免填）</text:p>
          </table:table-cell>
          <table:covered-table-cell/>
          <table:covered-table-cell/>
          <table:table-cell table:style-name="TableCell27" table:number-columns-spanned="3">
            <text:p text:style-name="P28">報考項目</text:p>
          </table:table-cell>
          <table:covered-table-cell/>
          <table:covered-table-cell/>
          <table:table-cell table:style-name="TableCell29" table:number-columns-spanned="4">
            <text:p text:style-name="P30">□籃球<text:s text:c="2"/><text:s text:c="2"/>□羽球<text:s text:c="2"/></text:p>
            <text:p text:style-name="P31">□田徑<text:s text:c="2"/><text:s text:c="2"/>□飛盤</text:p>
            <text:p text:style-name="P32">□足球</text:p>
            <text:p text:style-name="P33">(報考項目限1類請確實勾選)</text:p>
          </table:table-cell>
          <table:covered-table-cell/>
          <table:covered-table-cell/>
          <table:covered-table-cell/>
          <table:table-cell table:style-name="TableCell34" table:number-rows-spanned="3">
            <text:p text:style-name="P35">請貼近三個月內</text:p>
            <text:p text:style-name="P36">兩吋脫帽半身</text:p>
            <text:p text:style-name="P37">正面相片一張</text:p>
          </table:table-cell>
        </table:table-row>
        <table:table-row table:style-name="TableRow38">
          <table:table-cell table:style-name="TableCell39">
            <text:p text:style-name="P40">姓 <text:s text:c="3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7">
            <text:p text:style-name="P44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</text:span><text:span text:style-name="T51">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</text:p>
            <text:p text:style-name="P60">日期</text:p>
          </table:table-cell>
          <table:table-cell table:style-name="TableCell61" table:number-columns-spanned="3">
            <text:p text:style-name="P62">年<text:s/><text:s/><text:s/>月<text:s text:c="3"/>日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4"/></text:span><text:span text:style-name="T69">話</text:span></text:p>
          </table:table-cell>
          <table:table-cell table:style-name="TableCell70" table:number-columns-spanned="3">
            <text:p text:style-name="P71">( <text:s/>)</text:p>
          </table:table-cell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<text:s text:c="4"/>歷</text:p>
          </table:table-cell>
          <table:table-cell table:style-name="TableCell89" table:number-columns-spanned="8">
            <text:p text:style-name="P90"><text:span text:style-name="T91"><text:s text:c="8"/></text:span><text:span text:style-name="T92"><text:s text:c="2"/></text:span><text:span text:style-name="T93"><text:s text:c="2"/></text:span><text:span text:style-name="T94"><text:s text:c="2"/></text:span><text:span text:style-name="T95"><text:s/></text:span><text:span text:style-name="T96">學校</text:span><text:span text:style-name="T97"><text:s text:c="10"/></text:span><text:span text:style-name="T98"><text:s text:c="2"/></text:span><text:span text:style-name="T99"><text:s text:c="2"/></text:span><text:span text:style-name="T10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應屆畢業生<text:s text:c="2"/>□畢業<text:s text:c="2"/>□肄業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家長或</text:p>
            <text:p text:style-name="P106"><text:span text:style-name="T107">緊急聯絡人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關<text:s/>係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聯絡電話</text:p>
          </table:table-cell>
          <table:table-cell table:style-name="TableCell116" table:number-columns-spanned="2">
            <text:p text:style-name="P117">電話:( <text:s/>)</text:p>
            <text:p text:style-name="P118">行動:</text:p>
          </table:table-cell>
          <table:covered-table-cell/>
        </table:table-row>
        <table:table-row table:style-name="TableRow119">
          <table:table-cell table:style-name="TableCell120">
            <text:p text:style-name="P121">繳交證件</text:p>
          </table:table-cell>
          <table:table-cell table:style-name="TableCell122" table:number-columns-spanned="11">
            <text:p text:style-name="P123">□學生證□畢業證書□運動績優證明書□比賽獎狀或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考生簽章</text:p>
          </table:table-cell>
          <table:table-cell table:style-name="TableCell127" table:number-columns-spanned="11">
            <text:p text:style-name="P128"><text:span text:style-name="T129">※</text:span><text:span text:style-name="T130">請考生詳細核對資料並親筆以正楷簽名於左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資料審查</text:p>
          </table:table-cell>
          <table:table-cell table:style-name="TableCell134" table:number-columns-spanned="11">
            <text:p text:style-name="P135">□通過　<text:s text:c="2"/>□退件原因：□需補件<text:s text:c="4"/>□未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審查程序</text:p>
          </table:table-cell>
          <table:table-cell table:style-name="TableCell139" table:number-columns-spanned="2">
            <text:p text:style-name="P140">(1)審查報名資格</text:p>
          </table:table-cell>
          <table:covered-table-cell/>
          <table:table-cell table:style-name="TableCell141" table:number-columns-spanned="5">
            <text:p text:style-name="P142">(2)繳交報名費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(3)複查報名資格</text:p>
          </table:table-cell>
          <table:covered-table-cell/>
          <table:covered-table-cell/>
          <table:table-cell table:style-name="TableCell145">
            <text:p text:style-name="P146">(4)核發准考證</text:p>
          </table:table-cell>
        </table:table-row>
        <table:table-row table:style-name="TableRow147">
          <table:table-cell table:style-name="TableCell148">
            <text:p text:style-name="P149">承辦人簽章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免收報名費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----------------------------------------</text:span><text:span text:style-name="T160">(</text:span><text:span text:style-name="T161">考生請勿撕開</text:span><text:span text:style-name="T162">)</text:span><text:span text:style-name="T163">----------------------------------------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黎明技術學院115學年度</text:p>
            <text:p text:style-name="P173">重點運動項目績優學生單獨招生</text:p>
            <text:p text:style-name="P174"><text:span text:style-name="T175">術科</text:span><text:span text:style-name="T176">准考證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 text:c="3"/></text:span><text:span text:style-name="T182">考場地點</text:span></text:p>
          </table:table-cell>
          <table:table-cell table:style-name="TableCell183">
            <text:p text:style-name="P184">黎明技術學院</text:p>
            <text:p text:style-name="P185"><text:s text:c="2"/>243083新北市泰山區泰林路</text:p>
            <text:p text:style-name="P186"><text:span text:style-name="T187">3段22號</text:span></text:p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准考證號碼：</text:span></text:p>
            <text:p text:style-name="P192">*</text:p>
          </table:table-cell>
          <table:table-cell table:style-name="TableCell193" table:number-rows-spanned="5">
            <text:p text:style-name="P194"/>
            <text:p text:style-name="P195"/>
            <text:p text:style-name="P196"/>
            <text:p text:style-name="P197">請貼二吋</text:p>
            <text:p text:style-name="P198">脫帽正面近照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術科</text:span><text:span text:style-name="T205">考試日期</text:span></text:p>
          </table:table-cell>
          <table:table-cell table:style-name="TableCell206">
            <text:p text:style-name="P207"><text:span text:style-name="T208">1</text:span><text:span text:style-name="T209">15年</text:span><text:span text:style-name="T210">5</text:span><text:span text:style-name="T211">月</text:span><text:span text:style-name="T212">2</text:span><text:span text:style-name="T213">3日</text:span><text:span text:style-name="T214">(</text:span><text:span text:style-name="T215">星期</text:span><text:span text:style-name="T216">六</text:span><text:span text:style-name="T217">)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3">
            <text:p text:style-name="P222"/>
          </table:table-cell>
          <table:table-cell table:style-name="TableCell223">
            <text:p text:style-name="P224">術科報到時間</text:p>
          </table:table-cell>
          <table:table-cell table:style-name="TableCell225">
            <text:p text:style-name="P226"><text:span text:style-name="T227">10</text:span><text:span text:style-name="T228">：</text:span><text:span text:style-name="T229">10</text:span><text:span text:style-name="T230">～</text:span><text:span text:style-name="T231">10</text:span><text:span text:style-name="T232">：</text:span><text:span text:style-name="T233">20</text:span></text:p>
          </table:table-cell>
        </table:table-row>
        <table:table-row table:style-name="TableRow234">
          <table:table-cell table:style-name="TableCell235">
            <text:p text:style-name="P236">術科項目：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rows-spanned="2">
            <text:p text:style-name="P240"><text:span text:style-name="T241">術科</text:span><text:span text:style-name="T242">考試時間</text:span></text:p>
          </table:table-cell>
          <table:table-cell table:style-name="TableCell243" table:number-rows-spanned="2">
            <text:p text:style-name="P244"><text:span text:style-name="T245">10</text:span><text:span text:style-name="T246">：</text:span><text:span text:style-name="T247">30</text:span><text:span text:style-name="T248">起</text:span><text:span text:style-name="T249">～</text:span></text:p>
          </table:table-cell>
        </table:table-row>
        <table:table-row table:style-name="TableRow250">
          <table:table-cell table:style-name="TableCell251" table:number-rows-spanned="2">
            <text:p text:style-name="P252"><text:span text:style-name="T253">姓名：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術科考試項目</text:span></text:p>
          </table:table-cell>
          <table:table-cell table:style-name="TableCell266">
            <text:p text:style-name="P267">詳見招生運動項目及評分標準</text:p>
          </table:table-cell>
        </table:table-row>
      </table:table>
      <text:p text:style-name="P268"/>
      <text:p text:style-name="P269">附表二</text:p>
      <text:p text:style-name="P270"/>
      <text:p text:style-name="P271"><text:span text:style-name="T272">黎明技術學院</text:span><text:span text:style-name="T273">1</text:span><text:span text:style-name="T274">15</text:span><text:span text:style-name="T275">學年度重點運動項目績優學生單獨招生考試</text:span></text:p>
      <text:p text:style-name="P276"><text:span text:style-name="T277">志願及證件</text:span><text:span text:style-name="T278">黏貼用表</text:span></text:p>
      <text:p text:style-name="內文"><text:span text:style-name="T279">姓名：</text:span><text:span text:style-name="T280"><text:s text:c="6"/></text:span><text:span text:style-name="T281"><text:s text:c="2"/></text:span><text:span text:style-name="T282"><text:s text:c="8"/></text:span><text:span text:style-name="T283"><text:s text:c="16"/></text:span><text:span text:style-name="T284">准考證號：</text:span><text:span text:style-name="T285"><text:s text:c="5"/></text:span><text:span text:style-name="T286"><text:s text:c="4"/></text:span><text:span text:style-name="T287"><text:s text:c="4"/></text:span><text:span text:style-name="T288">（考生免填）</text:span><text:span text:style-name="T289"><text:s/></text:span></text:p>
      <text:p text:style-name="P290">※本表所填各項資料均經本人詳實核對無誤，若有錯誤概由本人負責。</text:p>
      <text:p text:style-name="P291"><text:span text:style-name="T292">※至多填寫三個志願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志願</text:p>
          </table:table-cell>
          <table:table-cell table:style-name="TableCell303">
            <text:p text:style-name="P304">系科名稱</text:p>
          </table:table-cell>
          <table:table-cell table:style-name="TableCell305">
            <text:p text:style-name="P306">志願</text:p>
          </table:table-cell>
          <table:table-cell table:style-name="TableCell307">
            <text:p text:style-name="P308"><text:span text:style-name="T309">系科名稱</text:span></text:p>
          </table:table-cell>
          <table:table-cell table:style-name="TableCell310">
            <text:p text:style-name="P311">志願</text:p>
          </table:table-cell>
          <table:table-cell table:style-name="TableCell312">
            <text:p text:style-name="P313"><text:span text:style-name="T314">系科名稱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智慧製造工程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數位行銷管理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戲劇系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數位多媒體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觀光休閒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服飾設計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影視傳播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----------------------------------------</text:span><text:span text:style-name="T356">(</text:span><text:span text:style-name="T357">證件黏貼處</text:span><text:span text:style-name="T358">)</text:span><text:span text:style-name="T359">----------------------------------------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身</text:span><text:span text:style-name="T367">分證</text:span></text:p>
          </table:table-cell>
          <table:table-cell table:style-name="TableCell368">
            <text:p text:style-name="P369"><text:span text:style-name="T370">身</text:span><text:span text:style-name="T371">分證</text:span></text:p>
          </table:table-cell>
        </table:table-row>
        <table:table-row table:style-name="TableRow372">
          <table:table-cell table:style-name="TableCell373">
            <text:p text:style-name="P374">影印本(正面)黏貼處</text:p>
          </table:table-cell>
          <table:table-cell table:style-name="TableCell375">
            <text:p text:style-name="P376">影印本(反面)黏貼處</text:p>
          </table:table-cell>
        </table:table-row>
        <table:table-row table:style-name="TableRow377">
          <table:table-cell table:style-name="TableCell378">
            <text:p text:style-name="P379">學生證</text:p>
          </table:table-cell>
          <table:table-cell table:style-name="TableCell380">
            <text:p text:style-name="P381">學生證</text:p>
          </table:table-cell>
        </table:table-row>
        <table:table-row table:style-name="TableRow382">
          <table:table-cell table:style-name="TableCell383">
            <text:p text:style-name="P384"><text:span text:style-name="T385">影本</text:span><text:span text:style-name="T386">(</text:span><text:span text:style-name="T387">正面</text:span><text:span text:style-name="T388">)</text:span><text:span text:style-name="T389">浮貼處</text:span></text:p>
          </table:table-cell>
          <table:table-cell table:style-name="TableCell390">
            <text:p text:style-name="P391"><text:span text:style-name="T392">影本</text:span><text:span text:style-name="T393">(</text:span><text:span text:style-name="T394">反面</text:span><text:span text:style-name="T395">)</text:span><text:span text:style-name="T396">浮貼處</text:span></text:p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運動績優證明</text:p>
          </table:table-cell>
        </table:table-row>
        <table:table-row table:style-name="TableRow404">
          <table:table-cell table:style-name="TableCell405">
            <text:p text:style-name="P406">運動績優證明：(以下擇一繳交)</text:p>
            <text:p text:style-name="P407">□1.符合教育部「中等以上學校運動成績優良學生升學輔導辦法」之甄審、甄試資格者。</text:p>
            <text:p text:style-name="P408">□2.曾代表國家參加國際層級之運動競，並持有證明者。</text:p>
            <text:p text:style-name="P409">□3.曾參加全國運動會、全民運動會、全國中等學校運動會、全國原住民運動會、全國身心障礙運動會，並持有證明者。</text:p>
            <text:p text:style-name="P410">□4.曾參加教育部體育署核定之運動聯賽、全國單項運動協會舉辦之全國單項運動錦標賽，並持有證明者。</text:p>
            <text:p text:style-name="P411"><text:span text:style-name="T412">□5</text:span><text:span text:style-name="T413">.</text:span><text:span text:style-name="T414">曾任高級中等以上學校運動代表隊一年以上，且參加縣市級以上運動競賽， 並持有證明、參賽紀錄者。</text:span></text:p>
            <text:p text:style-name="P415"><text:span text:style-name="T416">□</text:span><text:span text:style-name="T417">6</text:span><text:span text:style-name="T418">.</text:span><text:span text:style-name="T419">高級中等學校體育班畢業生</text:span><text:span text:style-name="T420">或</text:span><text:span text:style-name="T421">經教育部認定具有同等學歷</text:span><text:span text:style-name="T422">(</text:span><text:span text:style-name="T423">力</text:span><text:span text:style-name="T424">)</text:span><text:span text:style-name="T425">，並持有證明者。</text:span></text:p>
          </table:table-cell>
        </table:table-row>
        <table:table-row table:style-name="TableRow426">
          <table:table-cell table:style-name="TableCell427">
            <text:p text:style-name="P428"><text:span text:style-name="T429">比賽之獎狀或成績證明</text:span><text:span text:style-name="T430">請附於背面</text:span></text:p>
          </table:table-cell>
        </table:table-row>
      </table:table>
      <text:p text:style-name="P431"/>
      <text:soft-page-break/>
      <text:p text:style-name="P432"><text:span text:style-name="T433">附表</text:span><text:span text:style-name="T434">三</text:span></text:p>
      <text:p text:style-name="P435"/>
      <text:p text:style-name="P436">黎明技術學院115學年度重點運動項目績優學生單獨招生考試</text:p>
      <text:p text:style-name="P437">運動績優證明書</text:p>
      <text:p text:style-name="P438"/>
      <text:p text:style-name="P439">謹向<text:s text:c="2"/>貴校招生委員會證明</text:p>
      <text:p text:style-name="P440"><text:span text:style-name="T441">考生</text:span><text:span text:style-name="T442"><text:s text:c="13"/></text:span><text:span text:style-name="T443">係本校</text:span><text:span text:style-name="T444"><text:s text:c="22"/></text:span><text:span text:style-name="T445">科（組）</text:span><text:span text:style-name="T446">，</text:span><text:span text:style-name="T447">學生</text:span></text:p>
      <text:p text:style-name="P448"><text:span text:style-name="T449">□</text:span><text:span text:style-name="T450">曾任</text:span><text:span text:style-name="T451">本校</text:span><text:span text:style-name="T452"><text:s/></text:span><text:span text:style-name="T453"><text:s text:c="16"/></text:span><text:span text:style-name="T454"><text:s/></text:span><text:span text:style-name="T455">運動代表</text:span><text:span text:style-name="T456">隊</text:span><text:span text:style-name="T457">一年以上</text:span><text:span text:style-name="T458">，</text:span><text:span text:style-name="T459">且</text:span><text:span text:style-name="T460">已附</text:span><text:span text:style-name="T461">參加縣市級以上運動競賽</text:span><text:span text:style-name="T462">之</text:span><text:span text:style-name="T463">證明、參賽紀錄</text:span></text:p>
      <text:p text:style-name="P464">□就讀本校體育班</text:p>
      <text:p text:style-name="P465"/>
      <text:p text:style-name="P466">此致</text:p>
      <text:p text:style-name="P467"/>
      <text:p text:style-name="P468"><text:s text:c="7"/><text:s/>黎明技術學院招生委員會</text:p>
      <text:p text:style-name="P469"/>
      <text:p text:style-name="P470"/>
      <text:p text:style-name="P471"><text:span text:style-name="T472">主任</text:span><text:span text:style-name="T473">、</text:span><text:span text:style-name="T474">老師或代表隊教練：</text:span><text:span text:style-name="T475"><text:s text:c="19"/></text:span><text:span text:style-name="T476">(</text:span><text:span text:style-name="T477">簽章</text:span><text:span text:style-name="T478">)</text:span></text:p>
      <text:p text:style-name="P479"><text:span text:style-name="T480">學校名稱：</text:span><text:span text:style-name="T481"><text:s text:c="15"/></text:span><text:span text:style-name="T482"><text:s text:c="17"/></text:span><text:span text:style-name="T483"><text:s text:c="2"/></text:span></text:p>
      <text:p text:style-name="P484"/>
      <text:p text:style-name="P485"/>
      <text:p text:style-name="P486"><text:span text:style-name="T487">中</text:span><text:span text:style-name="T488"><text:s text:c="2"/></text:span><text:span text:style-name="T489"><text:s/></text:span><text:span text:style-name="T490"><text:s/></text:span><text:span text:style-name="T491">華</text:span><text:span text:style-name="T492"><text:s text:c="2"/></text:span><text:span text:style-name="T493"><text:s/></text:span><text:span text:style-name="T494"><text:s/></text:span><text:span text:style-name="T495">民</text:span><text:span text:style-name="T496"><text:s/></text:span><text:span text:style-name="T497"><text:s/></text:span><text:span text:style-name="T498"><text:s text:c="2"/></text:span><text:span text:style-name="T499">國</text:span><text:span text:style-name="T500"><text:s text:c="2"/></text:span><text:span text:style-name="T501"><text:s text:c="5"/></text:span><text:span text:style-name="T502"><text:s/></text:span><text:span text:style-name="T503"><text:s text:c="2"/></text:span><text:span text:style-name="T504"><text:s/></text:span><text:span text:style-name="T505">年</text:span><text:span text:style-name="T506"><text:s/></text:span><text:span text:style-name="T507"><text:s text:c="4"/></text:span><text:span text:style-name="T508"><text:s/></text:span><text:span text:style-name="T509"><text:s text:c="3"/></text:span><text:span text:style-name="T510">月</text:span><text:span text:style-name="T511"><text:s text:c="5"/></text:span><text:span text:style-name="T512"><text:s/></text:span><text:span text:style-name="T513"><text:s text:c="3"/></text:span><text:span text:style-name="T51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 fo:margin-left="0.3347in" fo:text-indent="-0.3347in">
        <style:tab-stops/>
      </style:paragraph-properties>
      <style:text-properties style:font-name="Calibri"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8:48:00Z</meta:creation-date>
    <dc:date>2026-02-05T08:49:00Z</dc:date>
    <meta:template xlink:href="Normal" xlink:type="simple"/>
    <meta:editing-cycles>1</meta:editing-cycles>
    <meta:editing-duration>PT60S</meta:editing-duration>
    <meta:document-statistic meta:page-count="4" meta:paragraph-count="3" meta:word-count="262" meta:character-count="1756" meta:row-count="12" meta:non-whitespace-character-count="1497"/>
  </office:meta>
</office:document-meta>
</file>